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08" calcext:value-type="float">
            <text:p>4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36" calcext:value-type="float">
            <text:p>1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2" calcext:value-type="float">
            <text:p>2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9:46</meta:print-date>
    <meta:creation-date>2006-10-20T05:47:18</meta:creation-date>
    <dc:date>2023-12-15T03:21:5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