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style-name="ce32" table:number-columns-repeated="1636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636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8.6" calcext:value-type="float">
            <text:p>8.6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1.1" calcext:value-type="float">
            <text:p>11.1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1618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>
          <table:table-cell table:style-name="ce9"/>
          <table:table-cell table:number-columns-repeated="1638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1:14</meta:print-date>
    <meta:creation-date>2006-10-20T05:47:20</meta:creation-date>
    <dc:date>2023-12-15T03:21:5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