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16359" table:default-cell-style-name="ce1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1635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163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1635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1634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16349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0">
        <office:forms form:automatic-focus="false" form:apply-design-mode="false"/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16358" table:default-cell-style-name="ce1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636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11522" calcext:value-type="float">
            <text:p>11 522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2" calcext:value-type="float">
            <text:p>3 00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969" calcext:value-type="float">
            <text:p>6 969</text:p>
          </table:table-cell>
          <table:table-cell table:style-name="ce62" office:value-type="float" office:value="1832" calcext:value-type="float">
            <text:p>1 832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875" calcext:value-type="float">
            <text:p><text:s/>875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1" calcext:value-type="float">
            <text:p>11 471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8" calcext:value-type="float">
            <text:p>4 04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01" calcext:value-type="float">
            <text:p>6 901</text:p>
          </table:table-cell>
          <table:table-cell table:style-name="ce62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2" calcext:value-type="float">
            <text:p><text:s/>30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3" office:value-type="float" office:value="11485" calcext:value-type="float">
            <text:p>11 485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0" calcext:value-type="float">
            <text:p>3 01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6" calcext:value-type="float">
            <text:p><text:s/>30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7" calcext:value-type="float">
            <text:p><text:s/>517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3" office:value-type="float" office:value="11494" calcext:value-type="float">
            <text:p>11 494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32" calcext:value-type="float">
            <text:p>6 932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3" office:value-type="float" office:value="11506" calcext:value-type="float">
            <text:p>11 506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949" calcext:value-type="float">
            <text:p>6 949</text:p>
          </table:table-cell>
          <table:table-cell table:style-name="ce62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869" calcext:value-type="float">
            <text:p><text:s/>869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1" calcext:value-type="float">
            <text:p><text:s/>31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3" office:value-type="float" office:value="11507" calcext:value-type="float">
            <text:p>11 507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5" calcext:value-type="float">
            <text:p>3 00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955" calcext:value-type="float">
            <text:p>6 955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872" calcext:value-type="float">
            <text:p><text:s/>872</text:p>
          </table:table-cell>
          <table:table-cell table:style-name="ce62" office:value-type="float" office:value="276" calcext:value-type="float">
            <text:p><text:s/>276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2" calcext:value-type="float">
            <text:p><text:s/>31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3" office:value-type="float" office:value="11518" calcext:value-type="float">
            <text:p>11 518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4" calcext:value-type="float">
            <text:p>3 00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65" calcext:value-type="float">
            <text:p>6 965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875" calcext:value-type="float">
            <text:p><text:s/>875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124" calcext:value-type="float">
            <text:p><text:s/>124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3" office:value-type="float" office:value="11543" calcext:value-type="float">
            <text:p>11 543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1" calcext:value-type="float">
            <text:p>3 001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94" calcext:value-type="float">
            <text:p>6 994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879" calcext:value-type="float">
            <text:p><text:s/>879</text:p>
          </table:table-cell>
          <table:table-cell table:style-name="ce62" office:value-type="float" office:value="280" calcext:value-type="float">
            <text:p><text:s/>280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319" calcext:value-type="float">
            <text:p><text:s/>31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25" calcext:value-type="float">
            <text:p><text:s/>125</text:p>
          </table:table-cell>
          <table:table-cell table:style-name="ce62" office:value-type="float" office:value="573" calcext:value-type="float">
            <text:p><text:s/>573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3" office:value-type="float" office:value="11546" calcext:value-type="float">
            <text:p>11 546</text:p>
          </table:table-cell>
          <table:table-cell table:style-name="ce62" office:value-type="float" office:value="506" calcext:value-type="float">
            <text:p><text:s/>506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2999" calcext:value-type="float">
            <text:p>2 99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999" calcext:value-type="float">
            <text:p>6 999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880" calcext:value-type="float">
            <text:p><text:s/>880</text:p>
          </table:table-cell>
          <table:table-cell table:style-name="ce62" office:value-type="float" office:value="279" calcext:value-type="float">
            <text:p><text:s/>27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3" calcext:value-type="float">
            <text:p><text:s/>403</text:p>
          </table:table-cell>
          <table:table-cell table:style-name="ce62" office:value-type="float" office:value="320" calcext:value-type="float">
            <text:p><text:s/>320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126" calcext:value-type="float">
            <text:p><text:s/>126</text:p>
          </table:table-cell>
          <table:table-cell table:style-name="ce62" office:value-type="float" office:value="574" calcext:value-type="float">
            <text:p><text:s/>574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3" office:value-type="float" office:value="11541" calcext:value-type="float">
            <text:p>11 541</text:p>
          </table:table-cell>
          <table:table-cell table:style-name="ce62" office:value-type="float" office:value="502" calcext:value-type="float">
            <text:p><text:s/>502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2995" calcext:value-type="float">
            <text:p>2 99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23" calcext:value-type="float">
            <text:p><text:s/>923</text:p>
          </table:table-cell>
          <table:table-cell table:style-name="ce62" office:value-type="float" office:value="7000" calcext:value-type="float">
            <text:p>7 000</text:p>
          </table:table-cell>
          <table:table-cell table:style-name="ce62" office:value-type="float" office:value="1828" calcext:value-type="float">
            <text:p>1 82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99" calcext:value-type="float">
            <text:p><text:s/>499</text:p>
          </table:table-cell>
          <table:table-cell table:style-name="ce62" office:value-type="float" office:value="884" calcext:value-type="float">
            <text:p><text:s/>884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320" calcext:value-type="float">
            <text:p><text:s/>320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126" calcext:value-type="float">
            <text:p><text:s/>126</text:p>
          </table:table-cell>
          <table:table-cell table:style-name="ce62" office:value-type="float" office:value="573" calcext:value-type="float">
            <text:p><text:s/>573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3" office:value-type="float" office:value="11558" calcext:value-type="float">
            <text:p>11 558</text:p>
          </table:table-cell>
          <table:table-cell table:style-name="ce62" office:value-type="float" office:value="499" calcext:value-type="float">
            <text:p><text:s/>499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5"/>
          <table:table-cell table:style-name="ce62" office:value-type="float" office:value="2993" calcext:value-type="float">
            <text:p>2 993</text:p>
          </table:table-cell>
          <table:table-cell table:style-name="ce62" office:value-type="float" office:value="35" calcext:value-type="float">
            <text:p><text:s/>35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7014" calcext:value-type="float">
            <text:p>7 014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888" calcext:value-type="float">
            <text:p><text:s/>888</text:p>
          </table:table-cell>
          <table:table-cell table:style-name="ce62" office:value-type="float" office:value="283" calcext:value-type="float">
            <text:p><text:s/>283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5"/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127" calcext:value-type="float">
            <text:p><text:s/>127</text:p>
          </table:table-cell>
          <table:table-cell table:style-name="ce62" office:value-type="float" office:value="572" calcext:value-type="float">
            <text:p><text:s/>572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3" office:value-type="float" office:value="11577" calcext:value-type="float">
            <text:p>11 577</text:p>
          </table:table-cell>
          <table:table-cell table:style-name="ce62" office:value-type="float" office:value="499" calcext:value-type="float">
            <text:p><text:s/>499</text:p>
          </table:table-cell>
          <table:table-cell table:style-name="ce62" office:value-type="float" office:value="4049" calcext:value-type="float">
            <text:p>4 04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2994" calcext:value-type="float">
            <text:p>2 994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31" calcext:value-type="float">
            <text:p><text:s/>931</text:p>
          </table:table-cell>
          <table:table-cell table:style-name="ce62" office:value-type="float" office:value="7030" calcext:value-type="float">
            <text:p>7 030</text:p>
          </table:table-cell>
          <table:table-cell table:style-name="ce62" office:value-type="float" office:value="1827" calcext:value-type="float">
            <text:p>1 827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501" calcext:value-type="float">
            <text:p><text:s/>501</text:p>
          </table:table-cell>
          <table:table-cell table:style-name="ce62" office:value-type="float" office:value="892" calcext:value-type="float">
            <text:p><text:s/>892</text:p>
          </table:table-cell>
          <table:table-cell table:style-name="ce62" office:value-type="float" office:value="284" calcext:value-type="float">
            <text:p><text:s/>284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5"/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324" calcext:value-type="float">
            <text:p><text:s/>324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127" calcext:value-type="float">
            <text:p><text:s/>127</text:p>
          </table:table-cell>
          <table:table-cell table:style-name="ce62" office:value-type="float" office:value="574" calcext:value-type="float">
            <text:p><text:s/>574</text:p>
          </table:table-cell>
          <table:table-cell table:style-name="ce65" table:number-columns-repeated="1635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0.16" calcext:value-type="float">
            <text:p>0.16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9.96" calcext:value-type="float">
            <text:p>9.96</text:p>
          </table:table-cell>
          <table:table-cell table:style-name="ce27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3.21" calcext:value-type="float">
            <text:p>-3.21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11" calcext:value-type="float">
            <text:p>0.11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.02" calcext:value-type="float">
            <text:p>0.02</text:p>
          </table:table-cell>
          <table:table-cell table:style-name="ce69"/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38" calcext:value-type="float">
            <text:p>0.38</text:p>
          </table:table-cell>
          <table:table-cell table:style-name="ce69" table:number-columns-repeated="6"/>
          <table:table-cell table:style-name="ce72" table:number-columns-repeated="1635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1.29" calcext:value-type="float">
            <text:p>1.29</text:p>
          </table:table-cell>
          <table:table-cell table:style-name="ce27" office:value-type="float" office:value="-5.06" calcext:value-type="float">
            <text:p>-5.06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21.6" calcext:value-type="float">
            <text:p>21.60</text:p>
          </table:table-cell>
          <table:table-cell table:style-name="ce27"/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4.64" calcext:value-type="float">
            <text:p>4.64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79" calcext:value-type="float">
            <text:p>0.79</text:p>
          </table:table-cell>
          <table:table-cell table:style-name="ce69"/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9.08" calcext:value-type="float">
            <text:p>9.08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9.53" calcext:value-type="float">
            <text:p>9.53</text:p>
          </table:table-cell>
          <table:table-cell table:style-name="ce27" office:value-type="float" office:value="1.82" calcext:value-type="float">
            <text:p>1.82</text:p>
          </table:table-cell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94" calcext:value-type="float">
            <text:p>0.94</text:p>
          </table:table-cell>
          <table:table-cell table:style-name="ce27" office:value-type="float" office:value="-3.82" calcext:value-type="float">
            <text:p>-3.82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/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4.22" calcext:value-type="float">
            <text:p>4.22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8.41" calcext:value-type="float">
            <text:p>8.41</text:p>
          </table:table-cell>
          <table:table-cell table:style-name="ce27" office:value-type="float" office:value="2.24" calcext:value-type="float">
            <text:p>2.24</text:p>
          </table:table-cell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9" table:number-columns-repeated="16358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35.09" calcext:value-type="float">
            <text:p>35.0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5" calcext:value-type="float">
            <text:p>26.0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15.9" calcext:value-type="float">
            <text:p>15.90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4" calcext:value-type="float">
            <text:p>60.44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1" calcext:value-type="float">
            <text:p>35.1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8" calcext:value-type="float">
            <text:p>26.0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47" calcext:value-type="float">
            <text:p>60.47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35.01" calcext:value-type="float">
            <text:p>35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" calcext:value-type="float">
            <text:p>26.0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59" calcext:value-type="float">
            <text:p>60.59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5.97" calcext:value-type="float">
            <text:p>25.9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62" calcext:value-type="float">
            <text:p>60.62</text:p>
          </table:table-cell>
          <table:table-cell table:style-name="ce27" office:value-type="float" office:value="15.87" calcext:value-type="float">
            <text:p>15.87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7" calcext:value-type="float">
            <text:p>4.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5.95" calcext:value-type="float">
            <text:p>25.9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60.65" calcext:value-type="float">
            <text:p>60.65</text:p>
          </table:table-cell>
          <table:table-cell table:style-name="ce27" office:value-type="float" office:value="15.84" calcext:value-type="float">
            <text:p>15.8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5.89" calcext:value-type="float">
            <text:p>25.8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60.69" calcext:value-type="float">
            <text:p>60.69</text:p>
          </table:table-cell>
          <table:table-cell table:style-name="ce27" office:value-type="float" office:value="15.79" calcext:value-type="float">
            <text:p>15.7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7.68" calcext:value-type="float">
            <text:p>7.6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4.95" calcext:value-type="float">
            <text:p>4.9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34.97" calcext:value-type="float">
            <text:p>34.97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5.86" calcext:value-type="float">
            <text:p>25.8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60.72" calcext:value-type="float">
            <text:p>60.72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7.7" calcext:value-type="float">
            <text:p>7.7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number-columns-repeated="2"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-0.3" calcext:value-type="float">
            <text:p>-0.30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3" calcext:value-type="float">
            <text:p>0.03</text:p>
          </table:table-cell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1"/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33" calcext:value-type="float">
            <text:p>-0.33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7" calcext:value-type="float">
            <text:p>0.17</text:p>
          </table:table-cell>
          <table:table-cell table:number-columns-repeated="2" table:style-name="ce27" office:value-type="float" office:value="0.07" calcext:value-type="float">
            <text:p>0.07</text:p>
          </table:table-cell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0" table:number-rows-repeated="104841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新行業.$A$1:.$Z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行業" style:display-name="PageStyle_新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舊行業" style:display-name="PageStyle_舊行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1:01</meta:print-date>
    <meta:creation-date>2006-10-20T05:46:44</meta:creation-date>
    <dc:date>2023-12-15T03:21:18</dc:date>
    <meta:generator>MODA_ODF_Application_Tools/3.5.5.5.1$Windows_x86 LibreOffice_project/67d999f2c0dc927dfe7470b04f05b8a4750bf6bf</meta:generator>
    <meta:document-statistic meta:table-count="2" meta:cell-count="45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