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4" calcext:value-type="float">
            <text:p><text:s/>4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7" calcext:value-type="float">
            <text:p>4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3" calcext:value-type="float">
            <text:p><text:s/>73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316" calcext:value-type="float">
            <text:p><text:s/>31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43" calcext:value-type="float">
            <text:p><text:s/>343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26" calcext:value-type="float">
            <text:p><text:s/>62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 table:number-rows-repeated="10484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3:41</meta:print-date>
    <meta:creation-date>2006-10-20T05:47:23</meta:creation-date>
    <dc:date>2023-12-15T03:22:01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