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22" calcext:value-type="float">
            <text:p>11 522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2" calcext:value-type="float">
            <text:p>8 272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546" calcext:value-type="float">
            <text:p>11 546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23" calcext:value-type="float">
            <text:p>9 323</text:p>
          </table:table-cell>
          <table:table-cell table:style-name="ce18" office:value-type="float" office:value="8296" calcext:value-type="float">
            <text:p>8 296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541" calcext:value-type="float">
            <text:p>11 541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9319" calcext:value-type="float">
            <text:p>9 319</text:p>
          </table:table-cell>
          <table:table-cell table:style-name="ce18" office:value-type="float" office:value="8295" calcext:value-type="float">
            <text:p>8 295</text:p>
          </table:table-cell>
          <table:table-cell table:style-name="ce18" office:value-type="float" office:value="1025" calcext:value-type="float">
            <text:p>1 025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558" calcext:value-type="float">
            <text:p>11 55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9337" calcext:value-type="float">
            <text:p>9 337</text:p>
          </table:table-cell>
          <table:table-cell table:style-name="ce18" office:value-type="float" office:value="8308" calcext:value-type="float">
            <text:p>8 308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577" calcext:value-type="float">
            <text:p>11 577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284" calcext:value-type="float">
            <text:p>1 284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9361" calcext:value-type="float">
            <text:p>9 361</text:p>
          </table:table-cell>
          <table:table-cell table:style-name="ce18" office:value-type="float" office:value="8331" calcext:value-type="float">
            <text:p>8 331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16" calcext:value-type="float">
            <text:p>0.16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09" calcext:value-type="float">
            <text:p>0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29" calcext:value-type="float">
            <text:p>1.29</text:p>
          </table:table-cell>
          <table:table-cell table:style-name="ce27" office:value-type="float" office:value="5.25" calcext:value-type="float">
            <text:p>5.25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-2.48" calcext:value-type="float">
            <text:p>-2.48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31" calcext:value-type="float">
            <text:p>0.31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94" calcext:value-type="float">
            <text:p>0.9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4.72" calcext:value-type="float">
            <text:p>-4.7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0.72" calcext:value-type="float">
            <text:p>0.72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23" office:value-type="float" office:value="71.79" calcext:value-type="float">
            <text:p>71.79</text:p>
          </table:table-cell>
          <table:table-cell table:style-name="ce23" office:value-type="float" office:value="8.92" calcext:value-type="float">
            <text:p>8.9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5" calcext:value-type="float">
            <text:p>71.85</text:p>
          </table:table-cell>
          <table:table-cell table:style-name="ce23" office:value-type="float" office:value="8.89" calcext:value-type="float">
            <text:p>8.89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71.87" calcext:value-type="float">
            <text:p>71.87</text:p>
          </table:table-cell>
          <table:table-cell table:style-name="ce23" office:value-type="float" office:value="8.88" calcext:value-type="float">
            <text:p>8.88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1.19" calcext:value-type="float">
            <text:p>11.1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80.78" calcext:value-type="float">
            <text:p>80.78</text:p>
          </table:table-cell>
          <table:table-cell table:style-name="ce23" office:value-type="float" office:value="71.88" calcext:value-type="float">
            <text:p>71.88</text:p>
          </table:table-cell>
          <table:table-cell table:style-name="ce23" office:value-type="float" office:value="8.9" calcext:value-type="float">
            <text:p>8.90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1.09" calcext:value-type="float">
            <text:p>11.09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80.86" calcext:value-type="float">
            <text:p>80.86</text:p>
          </table:table-cell>
          <table:table-cell table:style-name="ce23" office:value-type="float" office:value="71.96" calcext:value-type="float">
            <text:p>71.96</text:p>
          </table:table-cell>
          <table:table-cell table:style-name="ce23" office:value-type="float" office:value="8.9" calcext:value-type="float">
            <text:p>8.90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01" calcext:value-type="float">
            <text:p>-0.01</text:p>
          </table:table-cell>
          <table:table-cell table:number-columns-repeated="2" table:style-name="ce24" office:value-type="float" office:value="0.08" calcext:value-type="float">
            <text:p>0.08</text:p>
          </table:table-cell>
          <table:table-cell table:style-name="ce24" office:value-type="float" office:value="0" calcext:value-type="float">
            <text:p>0.00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5" table:number-columns-repeated="1637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8:14</meta:print-date>
    <meta:creation-date>2006-10-20T05:46:48</meta:creation-date>
    <dc:date>2023-12-15T03:21:19</dc:date>
    <meta:generator>MODA_ODF_Application_Tools/3.5.5.5.1$Windows_x86 LibreOffice_project/67d999f2c0dc927dfe7470b04f05b8a4750bf6bf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