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-Dec.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63" calcext:value-type="float">
            <text:p>1 963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5" calcext:value-type="float">
            <text:p><text:s/>20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15" calcext:value-type="float">
            <text:p><text:s/>41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6" calcext:value-type="float">
            <text:p><text:s/>21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5" office:value-type="float" office:value="343" calcext:value-type="float">
            <text:p><text:s/>343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7" calcext:value-type="float">
            <text:p><text:s/>31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3" calcext:value-type="float">
            <text:p><text:s/>29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-Dec.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8" calcext:value-type="float">
            <text:p><text:s/>138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14" calcext:value-type="float">
            <text:p>1 014</text:p>
          </table:table-cell>
          <table:table-cell table:style-name="ce23" office:value-type="float" office:value="555" calcext:value-type="float">
            <text:p><text:s/>555</text:p>
          </table:table-cell>
          <table:table-cell table:style-name="ce23" office:value-type="float" office:value="537" calcext:value-type="float">
            <text:p><text:s/>53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60" calcext:value-type="float">
            <text:p><text:s/>46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52" calcext:value-type="float">
            <text:p><text:s/>2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2" calcext:value-type="float">
            <text:p><text:s/>1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6" office:value-type="float" office:value="188" calcext:value-type="float">
            <text:p><text:s/>188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41</meta:print-date>
    <meta:creation-date>2006-10-20T05:47:21</meta:creation-date>
    <dc:date>2024-01-22T02:21:2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