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637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637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637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34" calcext:value-type="float">
            <text:p>1.3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/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55" calcext:value-type="float">
            <text:p>1.55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91" calcext:value-type="float">
            <text:p>4.91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37" calcext:value-type="float">
            <text:p>1.37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/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/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33" calcext:value-type="float">
            <text:p>3.33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113年平均 Ave., 2024</text:p>
          </table:table-cell>
          <table:table-cell table:style-name="ce15" table:number-columns-repeated="5"/>
          <table:table-cell/>
          <table:table-cell table:style-name="ce15" table:number-columns-repeated="5"/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1" calcext:value-type="float">
            <text:p>3.10 </text:p>
          </table:table-cell>
          <table:table-cell/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1637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637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-0.02" calcext:value-type="float">
            <text:p>-0.02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8" calcext:value-type="float">
            <text:p>-0.08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637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1.27" calcext:value-type="float">
            <text:p>-1.27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/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1.27" calcext:value-type="float">
            <text:p>-1.27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/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34" table:number-columns-repeated="1637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637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637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6372"/>
        </table:table-row>
        <table:table-row table:style-name="ro7" table:number-rows-repeated="104849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4:58</meta:print-date>
    <meta:creation-date>2006-10-20T05:46:50</meta:creation-date>
    <dc:date>2024-02-29T03:08:15</dc:date>
    <meta:generator>MODA_ODF_Application_Tools/3.5.5.5.1$Windows_x86 LibreOffice_project/67d999f2c0dc927dfe7470b04f05b8a4750bf6bf</meta:generator>
    <meta:document-statistic meta:table-count="1" meta:cell-count="7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