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4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57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1:'15'.M108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default-cell-style-name="ce12"/>
        <table:table-column table:style-name="co2" table:number-columns-repeated="8" table:default-cell-style-name="ce12"/>
        <table:table-column table:style-name="co4" table:number-columns-repeated="16371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5   </text:span><text:span text:style-name="T3">就業者之年齡</text:span><text:span text:style-name="T2">—</text:span><text:span text:style-name="T3">按行業分</text:span></text:p>
          </table:table-cell>
          <table:covered-table-cell table:number-columns-repeated="12" table:style-name="ce1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</text:p>
          </table:table-cell>
          <table:covered-table-cell table:number-columns-repeated="11" table:style-name="ce11"/>
          <table:covered-table-cell table:style-name="ce2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3年1月</text:p>
          </table:table-cell>
          <table:covered-table-cell table:number-columns-repeated="12" table:style-name="ce3"/>
          <table:table-cell table:number-columns-repeated="16371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January, 2024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<text:span text:style-name="T7">：</text:span><text:span text:style-name="T5">Thousand Persons</text:span></text:p>
          </table:table-cell>
          <table:covered-table-cell table:number-columns-repeated="2" table:style-name="ce20"/>
          <table:table-cell table:number-columns-repeated="16371"/>
        </table:table-row>
        <table:table-row table:style-name="ro3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５～</text:span></text:p>
            <text:p><text:span text:style-name="T4">１９歲</text:span></text:p>
          </table:table-cell>
          <table:table-cell table:style-name="ce13" office:value-type="string" calcext:value-type="string">
            <text:p><text:span text:style-name="T4">２０～</text:span></text:p>
            <text:p><text:span text:style-name="T4">２４歲</text:span></text:p>
          </table:table-cell>
          <table:table-cell table:style-name="ce13" office:value-type="string" calcext:value-type="string">
            <text:p><text:span text:style-name="T4">２５～</text:span></text:p>
            <text:p><text:span text:style-name="T4">２９歲</text:span></text:p>
          </table:table-cell>
          <table:table-cell table:style-name="ce13" office:value-type="string" calcext:value-type="string">
            <text:p><text:span text:style-name="T4">３０～</text:span></text:p>
            <text:p><text:span text:style-name="T4">３４歲</text:span></text:p>
          </table:table-cell>
          <table:table-cell table:style-name="ce13" office:value-type="string" calcext:value-type="string">
            <text:p><text:span text:style-name="T4">３５～</text:span><text:span text:style-name="T5"> </text:span></text:p>
            <text:p><text:span text:style-name="T4">３９歲</text:span></text:p>
          </table:table-cell>
          <table:table-cell table:style-name="ce13" office:value-type="string" calcext:value-type="string">
            <text:p><text:span text:style-name="T4">４０～</text:span><text:span text:style-name="T5">  </text:span><text:span text:style-name="T6">４４歲</text:span></text:p>
          </table:table-cell>
          <table:table-cell table:style-name="ce13" office:value-type="string" calcext:value-type="string">
            <text:p><text:span text:style-name="T4">４５～</text:span></text:p>
            <text:p><text:span text:style-name="T4">４９歲</text:span></text:p>
          </table:table-cell>
          <table:table-cell table:style-name="ce13" office:value-type="string" calcext:value-type="string">
            <text:p><text:span text:style-name="T4">５０～</text:span><text:span text:style-name="T5"> </text:span><text:span text:style-name="T6">５４歲</text:span></text:p>
          </table:table-cell>
          <table:table-cell table:style-name="ce13" office:value-type="string" calcext:value-type="string">
            <text:p><text:span text:style-name="T4">５５～</text:span><text:span text:style-name="T5"> </text:span><text:span text:style-name="T6">５９歲</text:span></text:p>
          </table:table-cell>
          <table:table-cell table:style-name="ce13" office:value-type="string" calcext:value-type="string">
            <text:p><text:span text:style-name="T4">６０～</text:span></text:p>
            <text:p><text:span text:style-name="T4">６４歲</text:span></text:p>
          </table:table-cell>
          <table:table-cell table:style-name="ce21" office:value-type="string" calcext:value-type="string">
            <text:p><text:span text:style-name="T4">６５</text:span><text:span text:style-name="T5"> </text:span><text:span text:style-name="T6">歲及以上</text:span></text:p>
          </table:table-cell>
          <table:table-cell table:style-name="ce3"/>
          <table:table-cell table:number-columns-repeated="16370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above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  <text:span text:style-name="T4">總　　　計</text:span><text:span text:style-name="T5"> Total               </text:span></text:p>
          </table:table-cell>
          <table:table-cell table:style-name="ce15" office:value-type="float" office:value="11587" calcext:value-type="float">
            <text:p>11 587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 office:value-type="float" office:value="1266" calcext:value-type="float">
            <text:p>1 266</text:p>
          </table:table-cell>
          <table:table-cell table:style-name="ce15" office:value-type="float" office:value="1385" calcext:value-type="float">
            <text:p>1 385</text:p>
          </table:table-cell>
          <table:table-cell table:style-name="ce15" office:value-type="float" office:value="1430" calcext:value-type="float">
            <text:p>1 430</text:p>
          </table:table-cell>
          <table:table-cell table:style-name="ce15" office:value-type="float" office:value="1676" calcext:value-type="float">
            <text:p>1 676</text:p>
          </table:table-cell>
          <table:table-cell table:style-name="ce15" office:value-type="float" office:value="1567" calcext:value-type="float">
            <text:p>1 567</text:p>
          </table:table-cell>
          <table:table-cell table:style-name="ce15" office:value-type="float" office:value="1332" calcext:value-type="float">
            <text:p>1 332</text:p>
          </table:table-cell>
          <table:table-cell table:style-name="ce15" office:value-type="float" office:value="1067" calcext:value-type="float">
            <text:p>1 067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425" calcext:value-type="float">
            <text:p><text:s/>425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496" calcext:value-type="float">
            <text:p><text:s/>49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2" table:style-name="ce15" office:value-type="float" office:value="26" calcext:value-type="float">
            <text:p><text:s/>26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61" calcext:value-type="float">
            <text:p><text:s/>61</text:p>
          </table:table-cell>
          <table:table-cell table:number-columns-repeated="2" table:style-name="ce15" office:value-type="float" office:value="79" calcext:value-type="float">
            <text:p><text:s/>79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4050" calcext:value-type="float">
            <text:p>4 05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568" calcext:value-type="float">
            <text:p><text:s/>568</text:p>
          </table:table-cell>
          <table:table-cell table:style-name="ce15" office:value-type="float" office:value="684" calcext:value-type="float">
            <text:p><text:s/>684</text:p>
          </table:table-cell>
          <table:table-cell table:style-name="ce15" office:value-type="float" office:value="610" calcext:value-type="float">
            <text:p><text:s/>610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233" calcext:value-type="float">
            <text:p><text:s/>233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2995" calcext:value-type="float">
            <text:p>2 99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289" calcext:value-type="float">
            <text:p><text:s/>289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538" calcext:value-type="float">
            <text:p><text:s/>538</text:p>
          </table:table-cell>
          <table:table-cell table:style-name="ce15" office:value-type="float" office:value="467" calcext:value-type="float">
            <text:p><text:s/>467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250" calcext:value-type="float">
            <text:p><text:s/>250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34" calcext:value-type="float">
            <text:p><text:s/>34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931" calcext:value-type="float">
            <text:p><text:s/>93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7041" calcext:value-type="float">
            <text:p>7 041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483" calcext:value-type="float">
            <text:p><text:s/>483</text:p>
          </table:table-cell>
          <table:table-cell table:style-name="ce15" office:value-type="float" office:value="863" calcext:value-type="float">
            <text:p><text:s/>863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836" calcext:value-type="float">
            <text:p><text:s/>836</text:p>
          </table:table-cell>
          <table:table-cell table:style-name="ce15" office:value-type="float" office:value="944" calcext:value-type="float">
            <text:p><text:s/>944</text:p>
          </table:table-cell>
          <table:table-cell table:style-name="ce15" office:value-type="float" office:value="903" calcext:value-type="float">
            <text:p><text:s/>903</text:p>
          </table:table-cell>
          <table:table-cell table:style-name="ce15" office:value-type="float" office:value="796" calcext:value-type="float">
            <text:p><text:s/>796</text:p>
          </table:table-cell>
          <table:table-cell table:style-name="ce15" office:value-type="float" office:value="614" calcext:value-type="float">
            <text:p><text:s/>614</text:p>
          </table:table-cell>
          <table:table-cell table:style-name="ce15" office:value-type="float" office:value="400" calcext:value-type="float">
            <text:p><text:s/>400</text:p>
          </table:table-cell>
          <table:table-cell table:style-name="ce15" office:value-type="float" office:value="234" calcext:value-type="float">
            <text:p><text:s/>234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1823" calcext:value-type="float">
            <text:p>1 823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219" calcext:value-type="float">
            <text:p><text:s/>219</text:p>
          </table:table-cell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65" calcext:value-type="float">
            <text:p><text:s/>65</text:p>
          </table:table-cell>
          <table:table-cell table:number-columns-repeated="2" table:style-name="ce15" office:value-type="float" office:value="72" calcext:value-type="float">
            <text:p><text:s/>72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93" calcext:value-type="float">
            <text:p><text:s/>93</text:p>
          </table:table-cell>
          <table:table-cell table:number-columns-repeated="2" table:style-name="ce15" office:value-type="float" office:value="103" calcext:value-type="float">
            <text:p><text:s/>103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3" table:number-columns-repeated="2"/>
          <table:table-cell table:number-columns-repeated="16369"/>
        </table:table-row>
        <table:table-row table:style-name="ro4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285" calcext:value-type="float">
            <text:p><text:s/>2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string" calcext:value-type="string">
            <text:p>-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15" calcext:value-type="float">
            <text:p><text:s/>1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410" calcext:value-type="float">
            <text:p><text:s/>4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325" calcext:value-type="float">
            <text:p><text:s/>32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2" table:style-name="ce15" office:value-type="float" office:value="29" calcext:value-type="float">
            <text:p><text:s/>29</text:p>
          </table:table-cell>
          <table:table-cell table:style-name="ce15" office:value-type="float" office:value="33" calcext:value-type="float">
            <text:p><text:s/>33</text:p>
          </table:table-cell>
          <table:table-cell table:number-columns-repeated="2" table:style-name="ce15" office:value-type="float" office:value="40" calcext:value-type="float">
            <text:p><text:s/>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634" calcext:value-type="float">
            <text:p><text:s/>63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547" calcext:value-type="float">
            <text:p><text:s/>54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61" calcext:value-type="float">
            <text:p><text:s/>61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25" calcext:value-type="float">
            <text:p><text:s/>25</text:p>
          </table:table-cell>
          <table:table-cell table:number-columns-repeated="16371"/>
        </table:table-row>
        <table:table-row table:style-name="ro5">
          <table:table-cell table:style-name="ce1" office:value-type="string" calcext:value-type="string" table:number-columns-spanned="13" table:number-rows-spanned="1">
            <text:p><text:span text:style-name="T1">表</text:span><text:span text:style-name="T2">15   </text:span><text:span text:style-name="T3">就業者之年齡</text:span><text:span text:style-name="T2">—</text:span><text:span text:style-name="T3">按行業分（續１）</text:span></text:p>
          </table:table-cell>
          <table:covered-table-cell table:number-columns-repeated="12" table:style-name="ce1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1)</text:p>
          </table:table-cell>
          <table:covered-table-cell table:number-columns-repeated="11" table:style-name="ce11"/>
          <table:covered-table-cell table:style-name="ce2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3年1月</text:p>
          </table:table-cell>
          <table:covered-table-cell table:number-columns-repeated="12" table:style-name="ce3"/>
          <table:table-cell table:number-columns-repeated="16371"/>
        </table:table-row>
        <table:table-row table:style-name="ro6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January, 2024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<text:span text:style-name="T7">：</text:span><text:span text:style-name="T5">Thousand Persons</text:span></text:p>
          </table:table-cell>
          <table:covered-table-cell table:number-columns-repeated="2" table:style-name="ce20"/>
          <table:table-cell table:number-columns-repeated="16371"/>
        </table:table-row>
        <table:table-row table:style-name="ro3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５～１９歲</text:span></text:p>
          </table:table-cell>
          <table:table-cell table:style-name="ce13" office:value-type="string" calcext:value-type="string">
            <text:p><text:span text:style-name="T4">２０～２４歲</text:span></text:p>
          </table:table-cell>
          <table:table-cell table:style-name="ce13" office:value-type="string" calcext:value-type="string">
            <text:p><text:span text:style-name="T4">２５～２９歲</text:span></text:p>
          </table:table-cell>
          <table:table-cell table:style-name="ce13" office:value-type="string" calcext:value-type="string">
            <text:p><text:span text:style-name="T4">３０～３４歲</text:span></text:p>
          </table:table-cell>
          <table:table-cell table:style-name="ce13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3" office:value-type="string" calcext:value-type="string">
            <text:p><text:span text:style-name="T4">４０～</text:span><text:span text:style-name="T5">  </text:span><text:span text:style-name="T6">４４歲</text:span></text:p>
          </table:table-cell>
          <table:table-cell table:style-name="ce13" office:value-type="string" calcext:value-type="string">
            <text:p><text:span text:style-name="T4">４５～４９歲</text:span></text:p>
          </table:table-cell>
          <table:table-cell table:style-name="ce13" office:value-type="string" calcext:value-type="string">
            <text:p><text:span text:style-name="T4">５０～</text:span><text:span text:style-name="T5"> </text:span><text:span text:style-name="T6">５４歲</text:span></text:p>
          </table:table-cell>
          <table:table-cell table:style-name="ce13" office:value-type="string" calcext:value-type="string">
            <text:p><text:span text:style-name="T4">５５～</text:span><text:span text:style-name="T5"> </text:span><text:span text:style-name="T6">５９歲</text:span></text:p>
          </table:table-cell>
          <table:table-cell table:style-name="ce13" office:value-type="string" calcext:value-type="string">
            <text:p><text:span text:style-name="T4">６０～６４歲</text:span></text:p>
          </table:table-cell>
          <table:table-cell table:style-name="ce21" office:value-type="string" calcext:value-type="string">
            <text:p><text:span text:style-name="T4">６５</text:span><text:span text:style-name="T5"> </text:span><text:span text:style-name="T6">歲及以上</text:span></text:p>
          </table:table-cell>
          <table:table-cell table:style-name="ce3"/>
          <table:table-cell table:number-columns-repeated="16370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above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    <text:span text:style-name="T4">男</text:span><text:span text:style-name="T5"> Male            </text:span></text:p>
          </table:table-cell>
          <table:table-cell table:style-name="ce15" office:value-type="float" office:value="6359" calcext:value-type="float">
            <text:p>6 35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6" calcext:value-type="float">
            <text:p><text:s/>326</text:p>
          </table:table-cell>
          <table:table-cell table:style-name="ce15" office:value-type="float" office:value="649" calcext:value-type="float">
            <text:p><text:s/>649</text:p>
          </table:table-cell>
          <table:table-cell table:style-name="ce15" office:value-type="float" office:value="741" calcext:value-type="float">
            <text:p><text:s/>741</text:p>
          </table:table-cell>
          <table:table-cell table:style-name="ce15" office:value-type="float" office:value="762" calcext:value-type="float">
            <text:p><text:s/>762</text:p>
          </table:table-cell>
          <table:table-cell table:style-name="ce15" office:value-type="float" office:value="892" calcext:value-type="float">
            <text:p><text:s/>892</text:p>
          </table:table-cell>
          <table:table-cell table:style-name="ce15" office:value-type="float" office:value="820" calcext:value-type="float">
            <text:p><text:s/>820</text:p>
          </table:table-cell>
          <table:table-cell table:style-name="ce15" office:value-type="float" office:value="750" calcext:value-type="float">
            <text:p><text:s/>750</text:p>
          </table:table-cell>
          <table:table-cell table:style-name="ce15" office:value-type="float" office:value="643" calcext:value-type="float">
            <text:p><text:s/>643</text:p>
          </table:table-cell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272" calcext:value-type="float">
            <text:p><text:s/>272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346" calcext:value-type="float">
            <text:p><text:s/>34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64" calcext:value-type="float">
            <text:p><text:s/>64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2734" calcext:value-type="float">
            <text:p>2 73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311" calcext:value-type="float">
            <text:p><text:s/>311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73" calcext:value-type="float">
            <text:p><text:s/>73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5" table:style-name="ce15" office:value-type="float" office:value="0" calcext:value-type="float">
            <text:p><text:s/>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840" calcext:value-type="float">
            <text:p>1 84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231" calcext:value-type="float">
            <text:p><text:s/>231</text:p>
          </table:table-cell>
          <table:table-cell table:style-name="ce15" office:value-type="float" office:value="278" calcext:value-type="float">
            <text:p><text:s/>278</text:p>
          </table:table-cell>
          <table:table-cell table:style-name="ce15" office:value-type="float" office:value="312" calcext:value-type="float">
            <text:p><text:s/>312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44" calcext:value-type="float">
            <text:p><text:s/>44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28" calcext:value-type="float">
            <text:p><text:s/>28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795" calcext:value-type="float">
            <text:p><text:s/>79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26" calcext:value-type="float">
            <text:p><text:s/>26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278" calcext:value-type="float">
            <text:p>3 278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411" calcext:value-type="float">
            <text:p><text:s/>411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425" calcext:value-type="float">
            <text:p><text:s/>425</text:p>
          </table:table-cell>
          <table:table-cell table:style-name="ce15" office:value-type="float" office:value="411" calcext:value-type="float">
            <text:p><text:s/>411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314" calcext:value-type="float">
            <text:p><text:s/>314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135" calcext:value-type="float">
            <text:p><text:s/>135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883" calcext:value-type="float">
            <text:p><text:s/>88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54" calcext:value-type="float">
            <text:p><text:s/>54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407" calcext:value-type="float">
            <text:p><text:s/>40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53" calcext:value-type="float">
            <text:p><text:s/>53</text:p>
          </table:table-cell>
          <table:table-cell table:number-columns-repeated="2" table:style-name="ce15" office:value-type="float" office:value="43" calcext:value-type="float">
            <text:p><text:s/>43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15" calcext:value-type="float">
            <text:p><text:s/>1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2" table:style-name="ce15" office:value-type="float" office:value="29" calcext:value-type="float">
            <text:p><text:s/>29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13" calcext:value-type="float">
            <text:p><text:s/>1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275" calcext:value-type="float">
            <text:p><text:s/>275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28" calcext:value-type="float">
            <text:p><text:s/>28</text:p>
          </table:table-cell>
          <table:table-cell table:number-columns-repeated="2" table:style-name="ce18" office:value-type="float" office:value="30" calcext:value-type="float">
            <text:p><text:s/>30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3" table:number-columns-repeated="16371"/>
        </table:table-row>
        <table:table-row table:style-name="ro5">
          <table:table-cell table:style-name="ce1" office:value-type="string" calcext:value-type="string" table:number-columns-spanned="13" table:number-rows-spanned="1">
            <text:p><text:span text:style-name="T1">表</text:span><text:span text:style-name="T2">15   </text:span><text:span text:style-name="T3">就業者之年齡</text:span><text:span text:style-name="T2">—</text:span><text:span text:style-name="T3">按行業分（續完）</text:span></text:p>
          </table:table-cell>
          <table:covered-table-cell table:number-columns-repeated="12" table:style-name="ce1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End)</text:p>
          </table:table-cell>
          <table:covered-table-cell table:number-columns-repeated="11" table:style-name="ce11"/>
          <table:covered-table-cell table:style-name="ce2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3年1月</text:p>
          </table:table-cell>
          <table:covered-table-cell table:number-columns-repeated="12" table:style-name="ce3"/>
          <table:table-cell table:number-columns-repeated="16371"/>
        </table:table-row>
        <table:table-row table:style-name="ro7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January, 2024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<text:span text:style-name="T7">：</text:span><text:span text:style-name="T5">Thousand Persons</text:span></text:p>
          </table:table-cell>
          <table:covered-table-cell table:number-columns-repeated="2" table:style-name="ce20"/>
          <table:table-cell table:number-columns-repeated="16371"/>
        </table:table-row>
        <table:table-row table:style-name="ro3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５～１９歲</text:span></text:p>
          </table:table-cell>
          <table:table-cell table:style-name="ce13" office:value-type="string" calcext:value-type="string">
            <text:p><text:span text:style-name="T4">２０～２４歲</text:span></text:p>
          </table:table-cell>
          <table:table-cell table:style-name="ce13" office:value-type="string" calcext:value-type="string">
            <text:p><text:span text:style-name="T4">２５～２９歲</text:span></text:p>
          </table:table-cell>
          <table:table-cell table:style-name="ce13" office:value-type="string" calcext:value-type="string">
            <text:p><text:span text:style-name="T4">３０～３４歲</text:span></text:p>
          </table:table-cell>
          <table:table-cell table:style-name="ce13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3" office:value-type="string" calcext:value-type="string">
            <text:p><text:span text:style-name="T4">４０～</text:span><text:span text:style-name="T5">  </text:span><text:span text:style-name="T6">４４歲</text:span></text:p>
          </table:table-cell>
          <table:table-cell table:style-name="ce13" office:value-type="string" calcext:value-type="string">
            <text:p><text:span text:style-name="T4">４５～４９歲</text:span></text:p>
          </table:table-cell>
          <table:table-cell table:style-name="ce13" office:value-type="string" calcext:value-type="string">
            <text:p><text:span text:style-name="T4">５０～</text:span><text:span text:style-name="T5"> </text:span><text:span text:style-name="T6">５４歲</text:span></text:p>
          </table:table-cell>
          <table:table-cell table:style-name="ce13" office:value-type="string" calcext:value-type="string">
            <text:p><text:span text:style-name="T4">５５～</text:span><text:span text:style-name="T5"> </text:span><text:span text:style-name="T6">５９歲</text:span></text:p>
          </table:table-cell>
          <table:table-cell table:style-name="ce13" office:value-type="string" calcext:value-type="string">
            <text:p><text:span text:style-name="T4">６０～６４歲</text:span></text:p>
          </table:table-cell>
          <table:table-cell table:style-name="ce21" office:value-type="string" calcext:value-type="string">
            <text:p><text:span text:style-name="T4">６５</text:span><text:span text:style-name="T5"> </text:span><text:span text:style-name="T6">歲及以上</text:span></text:p>
          </table:table-cell>
          <table:table-cell table:style-name="ce3"/>
          <table:table-cell table:number-columns-repeated="16370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above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  <text:span text:style-name="T4">女</text:span><text:span text:style-name="T5"> Female          </text:span></text:p>
          </table:table-cell>
          <table:table-cell table:style-name="ce15" office:value-type="float" office:value="5228" calcext:value-type="float">
            <text:p>5 22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18" calcext:value-type="float">
            <text:p><text:s/>318</text:p>
          </table:table-cell>
          <table:table-cell table:style-name="ce15" office:value-type="float" office:value="617" calcext:value-type="float">
            <text:p><text:s/>617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15" office:value-type="float" office:value="784" calcext:value-type="float">
            <text:p><text:s/>784</text:p>
          </table:table-cell>
          <table:table-cell table:style-name="ce15" office:value-type="float" office:value="746" calcext:value-type="float">
            <text:p><text:s/>746</text:p>
          </table:table-cell>
          <table:table-cell table:style-name="ce15" office:value-type="float" office:value="582" calcext:value-type="float">
            <text:p><text:s/>582</text:p>
          </table:table-cell>
          <table:table-cell table:style-name="ce15" office:value-type="float" office:value="424" calcext:value-type="float">
            <text:p><text:s/>424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 office:value-type="float" office:value="153" calcext:value-type="float">
            <text:p><text:s/>153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18" calcext:value-type="float">
            <text:p><text:s/>18</text:p>
          </table:table-cell>
          <table:table-cell table:number-columns-repeated="2" table:style-name="ce15" office:value-type="float" office:value="19" calcext:value-type="float">
            <text:p><text:s/>1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3" calcext:value-type="float">
            <text:p><text:s/>33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1316" calcext:value-type="float">
            <text:p>1 31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191" calcext:value-type="float">
            <text:p><text:s/>191</text:p>
          </table:table-cell>
          <table:table-cell table:style-name="ce15" office:value-type="float" office:value="247" calcext:value-type="float">
            <text:p><text:s/>247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21" calcext:value-type="float">
            <text:p><text:s/>2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155" calcext:value-type="float">
            <text:p>1 15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5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4"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2" table:style-name="ce15" office:value-type="float" office:value="17" calcext:value-type="float">
            <text:p><text:s/>1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763" calcext:value-type="float">
            <text:p>3 76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78" calcext:value-type="float">
            <text:p><text:s/>278</text:p>
          </table:table-cell>
          <table:table-cell table:number-columns-repeated="2" table:style-name="ce15" office:value-type="float" office:value="486" calcext:value-type="float">
            <text:p><text:s/>486</text:p>
          </table:table-cell>
          <table:table-cell table:style-name="ce15" office:value-type="float" office:value="471" calcext:value-type="float">
            <text:p><text:s/>471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15" office:value-type="float" office:value="419" calcext:value-type="float">
            <text:p><text:s/>419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99" calcext:value-type="float">
            <text:p><text:s/>99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939" calcext:value-type="float">
            <text:p><text:s/>93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0" calcext:value-type="float">
            <text:p><text:s/>4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489" calcext:value-type="float">
            <text:p><text:s/>48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60" calcext:value-type="float">
            <text:p><text:s/>60</text:p>
          </table:table-cell>
          <table:table-cell table:number-columns-repeated="2" table:style-name="ce15" office:value-type="float" office:value="49" calcext:value-type="float">
            <text:p><text:s/>49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1" calcext:value-type="float">
            <text:p><text:s/>2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2" calcext:value-type="float">
            <text:p><text:s/>22</text:p>
          </table:table-cell>
          <table:table-cell table:number-columns-repeated="2" table:style-name="ce15" office:value-type="float" office:value="14" calcext:value-type="float">
            <text:p><text:s/>1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47" calcext:value-type="float">
            <text:p><text:s/>47</text:p>
          </table:table-cell>
          <table:table-cell table:number-columns-repeated="2" table:style-name="ce15" office:value-type="float" office:value="40" calcext:value-type="float">
            <text:p><text:s/>4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233" calcext:value-type="float">
            <text:p><text:s/>2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2" table:style-name="ce15" office:value-type="float" office:value="17" calcext:value-type="float">
            <text:p><text:s/>1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2" table:style-name="ce15" office:value-type="float" office:value="22" calcext:value-type="float">
            <text:p><text:s/>2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473" calcext:value-type="float">
            <text:p><text:s/>47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300" calcext:value-type="float">
            <text:p><text:s/>300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36" calcext:value-type="float">
            <text:p><text:s/>36</text:p>
          </table:table-cell>
          <table:table-cell table:number-columns-repeated="2" table:style-name="ce18" office:value-type="float" office:value="39" calcext:value-type="float">
            <text:p><text:s/>39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3"/>
          <table:table-cell table:number-columns-repeated="16383"/>
        </table:table-row>
        <table:table-row table:style-name="ro8" table:number-rows-repeated="72">
          <table:table-cell table:style-name="ce3"/>
          <table:table-cell table:number-columns-repeated="16383"/>
        </table:table-row>
        <table:table-row table:style-name="ro8" table:number-rows-repeated="104839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15'.$A$1" table:cell-range-address="$'15'.$A$1:.$M$1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54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3:20:33</meta:print-date>
    <meta:creation-date>2006-10-20T05:46:54</meta:creation-date>
    <dc:date>2024-02-23T05:48:23</dc:date>
    <meta:generator>MODA_ODF_Application_Tools/3.5.5.5.1$Windows_x86 LibreOffice_project/67d999f2c0dc927dfe7470b04f05b8a4750bf6bf</meta:generator>
    <meta:document-statistic meta:table-count="1" meta:cell-count="9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