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392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993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6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637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16   </text:span><text:span text:style-name="T3">就業者之從業身分</text:span><text:span text:style-name="T2">—</text:span><text:span text:style-name="T3">按行業分</text:span>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 text:c="2"/>EMPLOYED PERSONS BY CLASS OF WORKER AND SECTOR</text:p>
          </table:table-cell>
          <table:covered-table-cell table:number-columns-repeated="7" table:style-name="ce12"/>
          <table:table-cell table:number-columns-repeated="16376"/>
        </table:table-row>
        <table:table-row table:style-name="ro2">
          <table:table-cell/>
          <table:table-cell table:style-name="ce13"/>
          <table:table-cell table:style-name="ce19" office:value-type="string" calcext:value-type="string" table:number-columns-spanned="2" table:number-rows-spanned="1">
            <text:p>民國113年1月</text:p>
          </table:table-cell>
          <table:covered-table-cell/>
          <table:table-cell table:style-name="ce13" table:number-columns-repeated="4"/>
          <table:table-cell table:number-columns-repeated="1637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 table:number-columns-spanned="2" table:number-rows-spanned="1">
            <text:p>January, 2024</text:p>
          </table:table-cell>
          <table:covered-table-cell table:style-name="ce20"/>
          <table:table-cell table:style-name="ce22" table:number-columns-repeated="2"/>
          <table:table-cell table:style-name="ce26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6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</text:span><text:span text:style-name="T5">  </text:span><text:span text:style-name="T6">目</text:span><text:span text:style-name="T5">  </text:span><text:span text:style-name="T6">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　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</text:span><text:span text:style-name="T5">   </text:span><text:span text:style-name="T6">作</text:span><text:span text:style-name="T5">   </text:span><text:span text:style-name="T6">者</text:span></text:p>
          </table:table-cell>
          <table:table-cell table:style-name="ce23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</text:span><text:span text:style-name="T6">者</text:span></text:p>
          </table:table-cell>
          <table:covered-table-cell table:style-name="ce14"/>
          <table:covered-table-cell table:style-name="ce23"/>
          <table:table-cell table:style-name="ce27" table:number-columns-repeated="16376"/>
        </table:table-row>
        <table:table-row table:style-name="ro4">
          <table:covered-table-cell table:style-name="ce6"/>
          <table:covered-table-cell table:number-columns-repeated="4" table:style-name="ce15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6376"/>
        </table:table-row>
        <table:table-row table:style-name="ro5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 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25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</text:span><text:span text:style-name="T5">  </text:span><text:span text:style-name="T6">私</text:span><text:span text:style-name="T5">  </text:span><text:span text:style-name="T6">人</text:span><text:span text:style-name="T5">  </text:span><text:span text:style-name="T6">僱</text:span><text:span text:style-name="T5">  </text:span><text:span text:style-name="T6">用</text:span><text:span text:style-name="T5">  </text:span><text:span text:style-name="T6">者　</text:span></text:p>
          </table:table-cell>
          <table:table-cell table:style-name="ce23" office:value-type="string" calcext:value-type="string">
            <text:p><text:span text:style-name="T4">受</text:span><text:span text:style-name="T5">  </text:span><text:span text:style-name="T6">政</text:span><text:span text:style-name="T5">  </text:span><text:span text:style-name="T6">府</text:span><text:span text:style-name="T5">  </text:span><text:span text:style-name="T6">僱</text:span><text:span text:style-name="T5">  </text:span><text:span text:style-name="T6">用</text:span><text:span text:style-name="T5">  </text:span><text:span text:style-name="T6">者</text:span></text:p>
          </table:table-cell>
          <table:table-cell table:style-name="ce27" table:number-columns-repeated="16376"/>
        </table:table-row>
        <table:table-row table:style-name="ro5">
          <table:covered-table-cell table:style-name="ce7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4" office:value-type="string" calcext:value-type="string">
            <text:p>Government</text:p>
          </table:table-cell>
          <table:table-cell table:style-name="ce27" table:number-columns-repeated="16376"/>
        </table:table-row>
        <table:table-row table:style-name="ro3">
          <table:table-cell table:style-name="ce8" office:value-type="string" calcext:value-type="string">
            <text:p>    <text:span text:style-name="T4">總　　　計</text:span><text:span text:style-name="T5"> Total               </text:span></text:p>
          </table:table-cell>
          <table:table-cell table:style-name="ce17" office:value-type="float" office:value="11587" calcext:value-type="float">
            <text:p>11 587</text:p>
          </table:table-cell>
          <table:table-cell table:style-name="ce17" office:value-type="float" office:value="469" calcext:value-type="float">
            <text:p><text:s/>469</text:p>
          </table:table-cell>
          <table:table-cell table:style-name="ce17" office:value-type="float" office:value="1271" calcext:value-type="float">
            <text:p>1 271</text:p>
          </table:table-cell>
          <table:table-cell table:style-name="ce17" office:value-type="float" office:value="466" calcext:value-type="float">
            <text:p><text:s/>466</text:p>
          </table:table-cell>
          <table:table-cell table:style-name="ce17" office:value-type="float" office:value="9382" calcext:value-type="float">
            <text:p>9 382</text:p>
          </table:table-cell>
          <table:table-cell table:style-name="ce17" office:value-type="float" office:value="8353" calcext:value-type="float">
            <text:p>8 353</text:p>
          </table:table-cell>
          <table:table-cell table:style-name="ce17" office:value-type="float" office:value="1029" calcext:value-type="float">
            <text:p>1 029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7" office:value-type="float" office:value="496" calcext:value-type="float">
            <text:p><text:s/>496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271" calcext:value-type="float">
            <text:p><text:s/>271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7" office:value-type="float" office:value="4050" calcext:value-type="float">
            <text:p>4 050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3705" calcext:value-type="float">
            <text:p>3 705</text:p>
          </table:table-cell>
          <table:table-cell table:style-name="ce17" office:value-type="float" office:value="3603" calcext:value-type="float">
            <text:p>3 603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7" office:value-type="float" office:value="2995" calcext:value-type="float">
            <text:p>2 995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2807" calcext:value-type="float">
            <text:p>2 807</text:p>
          </table:table-cell>
          <table:table-cell table:style-name="ce17" office:value-type="float" office:value="2787" calcext:value-type="float">
            <text:p>2 787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7" office:value-type="float" office:value="931" calcext:value-type="float">
            <text:p><text:s/>931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780" calcext:value-type="float">
            <text:p><text:s/>780</text:p>
          </table:table-cell>
          <table:table-cell table:style-name="ce17" office:value-type="float" office:value="773" calcext:value-type="float">
            <text:p><text:s/>773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7" office:value-type="float" office:value="7041" calcext:value-type="float">
            <text:p>7 041</text:p>
          </table:table-cell>
          <table:table-cell table:style-name="ce17" office:value-type="float" office:value="300" calcext:value-type="float">
            <text:p><text:s/>300</text:p>
          </table:table-cell>
          <table:table-cell table:style-name="ce17" office:value-type="float" office:value="889" calcext:value-type="float">
            <text:p><text:s/>889</text:p>
          </table:table-cell>
          <table:table-cell table:style-name="ce17" office:value-type="float" office:value="273" calcext:value-type="float">
            <text:p><text:s/>273</text:p>
          </table:table-cell>
          <table:table-cell table:style-name="ce17" office:value-type="float" office:value="5578" calcext:value-type="float">
            <text:p>5 578</text:p>
          </table:table-cell>
          <table:table-cell table:style-name="ce17" office:value-type="float" office:value="4655" calcext:value-type="float">
            <text:p>4 655</text:p>
          </table:table-cell>
          <table:table-cell table:style-name="ce17" office:value-type="float" office:value="923" calcext:value-type="float">
            <text:p><text:s/>923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7" office:value-type="float" office:value="1823" calcext:value-type="float">
            <text:p>1 823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358" calcext:value-type="float">
            <text:p><text:s/>358</text:p>
          </table:table-cell>
          <table:table-cell table:style-name="ce17" office:value-type="float" office:value="136" calcext:value-type="float">
            <text:p><text:s/>136</text:p>
          </table:table-cell>
          <table:table-cell table:style-name="ce17" office:value-type="float" office:value="1197" calcext:value-type="float">
            <text:p>1 197</text:p>
          </table:table-cell>
          <table:table-cell table:style-name="ce17" office:value-type="float" office:value="1189" calcext:value-type="float">
            <text:p>1 189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7" office:value-type="float" office:value="506" calcext:value-type="float">
            <text:p><text:s/>506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77" calcext:value-type="float">
            <text:p><text:s/>377</text:p>
          </table:table-cell>
          <table:table-cell table:style-name="ce17" office:value-type="float" office:value="321" calcext:value-type="float">
            <text:p><text:s/>321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7" office:value-type="float" office:value="896" calcext:value-type="float">
            <text:p><text:s/>896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126" calcext:value-type="float">
            <text:p><text:s/>126</text:p>
          </table:table-cell>
          <table:table-cell table:style-name="ce17" office:value-type="float" office:value="95" calcext:value-type="float">
            <text:p><text:s/>95</text:p>
          </table:table-cell>
          <table:table-cell table:number-columns-repeated="2" table:style-name="ce17" office:value-type="float" office:value="610" calcext:value-type="float">
            <text:p><text:s/>610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7" office:value-type="float" office:value="285" calcext:value-type="float">
            <text:p><text:s/>28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271" calcext:value-type="float">
            <text:p><text:s/>27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7" office:value-type="float" office:value="433" calcext:value-type="float">
            <text:p><text:s/>43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31" calcext:value-type="float">
            <text:p><text:s/>431</text:p>
          </table:table-cell>
          <table:table-cell table:style-name="ce17" office:value-type="float" office:value="407" calcext:value-type="float">
            <text:p><text:s/>407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97" calcext:value-type="float">
            <text:p><text:s/>9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7" office:value-type="float" office:value="410" calcext:value-type="float">
            <text:p><text:s/>410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348" calcext:value-type="float">
            <text:p><text:s/>348</text:p>
          </table:table-cell>
          <table:table-cell table:style-name="ce17" office:value-type="float" office:value="321" calcext:value-type="float">
            <text:p><text:s/>321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7" office:value-type="float" office:value="325" calcext:value-type="float">
            <text:p><text:s/>325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float" office:value="301" calcext:value-type="float">
            <text:p><text:s/>301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7" office:value-type="float" office:value="376" calcext:value-type="float">
            <text:p><text:s/>37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76" calcext:value-type="float">
            <text:p><text:s/>37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75" calcext:value-type="float">
            <text:p><text:s/>375</text:p>
          </table:table-cell>
          <table:table-cell table:style-name="ce28" table:number-columns-repeated="5"/>
          <table:table-cell table:number-columns-repeated="16371"/>
        </table:table-row>
        <table:table-row table:style-name="ro6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7" office:value-type="float" office:value="634" calcext:value-type="float">
            <text:p><text:s/>634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604" calcext:value-type="float">
            <text:p><text:s/>604</text:p>
          </table:table-cell>
          <table:table-cell table:style-name="ce17" office:value-type="float" office:value="287" calcext:value-type="float">
            <text:p><text:s/>287</text:p>
          </table:table-cell>
          <table:table-cell table:style-name="ce17" office:value-type="float" office:value="317" calcext:value-type="float">
            <text:p><text:s/>317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7" office:value-type="float" office:value="547" calcext:value-type="float">
            <text:p><text:s/>547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521" calcext:value-type="float">
            <text:p><text:s/>521</text:p>
          </table:table-cell>
          <table:table-cell table:style-name="ce17" office:value-type="float" office:value="427" calcext:value-type="float">
            <text:p><text:s/>427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7" office:value-type="float" office:value="126" calcext:value-type="float">
            <text:p><text:s/>12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575" calcext:value-type="float">
            <text:p><text:s/>575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90" calcext:value-type="float">
            <text:p><text:s/>19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34" calcext:value-type="float">
            <text:p><text:s/>334</text:p>
          </table:table-cell>
          <table:table-cell table:style-name="ce21" office:value-type="float" office:value="332" calcext:value-type="float">
            <text:p><text:s/>33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9" table:number-columns-repeated="5"/>
          <table:table-cell table:style-name="ce30"/>
          <table:table-cell table:number-columns-repeated="16370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16   </text:span><text:span text:style-name="T3">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 text:c="2"/>EMPLOYED PERSONS BY CLASS OF WORKER AND SECTOR (Cont. 1)</text:p>
          </table:table-cell>
          <table:covered-table-cell table:number-columns-repeated="7" table:style-name="ce12"/>
          <table:table-cell table:number-columns-repeated="16376"/>
        </table:table-row>
        <table:table-row table:style-name="ro2">
          <table:table-cell/>
          <table:table-cell table:style-name="ce13"/>
          <table:table-cell table:style-name="ce19" office:value-type="string" calcext:value-type="string" table:number-columns-spanned="2" table:number-rows-spanned="1">
            <text:p>民國113年1月</text:p>
          </table:table-cell>
          <table:covered-table-cell/>
          <table:table-cell table:style-name="ce13" table:number-columns-repeated="4"/>
          <table:table-cell table:number-columns-repeated="1637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 table:number-columns-spanned="2" table:number-rows-spanned="1">
            <text:p>January, 2024</text:p>
          </table:table-cell>
          <table:covered-table-cell table:style-name="ce20"/>
          <table:table-cell table:style-name="ce22" table:number-columns-repeated="2"/>
          <table:table-cell table:style-name="ce26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6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</text:span><text:span text:style-name="T5">  </text:span><text:span text:style-name="T6">目</text:span><text:span text:style-name="T5">  </text:span><text:span text:style-name="T6">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　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</text:span><text:span text:style-name="T5">   </text:span><text:span text:style-name="T6">作</text:span><text:span text:style-name="T5">   </text:span><text:span text:style-name="T6">者</text:span></text:p>
          </table:table-cell>
          <table:table-cell table:style-name="ce23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</text:span><text:span text:style-name="T6">者</text:span></text:p>
          </table:table-cell>
          <table:covered-table-cell table:style-name="ce14"/>
          <table:covered-table-cell table:style-name="ce23"/>
          <table:table-cell table:style-name="ce27" table:number-columns-repeated="16376"/>
        </table:table-row>
        <table:table-row table:style-name="ro4">
          <table:covered-table-cell table:style-name="ce6"/>
          <table:covered-table-cell table:number-columns-repeated="4" table:style-name="ce15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6376"/>
        </table:table-row>
        <table:table-row table:style-name="ro5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 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25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</text:span><text:span text:style-name="T5">  </text:span><text:span text:style-name="T6">私</text:span><text:span text:style-name="T5">  </text:span><text:span text:style-name="T6">人</text:span><text:span text:style-name="T5">  </text:span><text:span text:style-name="T6">僱</text:span><text:span text:style-name="T5">  </text:span><text:span text:style-name="T6">用</text:span><text:span text:style-name="T5">  </text:span><text:span text:style-name="T6">者　</text:span></text:p>
          </table:table-cell>
          <table:table-cell table:style-name="ce23" office:value-type="string" calcext:value-type="string">
            <text:p><text:span text:style-name="T4">受</text:span><text:span text:style-name="T5">  </text:span><text:span text:style-name="T6">政</text:span><text:span text:style-name="T5">  </text:span><text:span text:style-name="T6">府</text:span><text:span text:style-name="T5">  </text:span><text:span text:style-name="T6">僱</text:span><text:span text:style-name="T5">  </text:span><text:span text:style-name="T6">用</text:span><text:span text:style-name="T5">  </text:span><text:span text:style-name="T6">者</text:span></text:p>
          </table:table-cell>
          <table:table-cell table:style-name="ce27" table:number-columns-repeated="16376"/>
        </table:table-row>
        <table:table-row table:style-name="ro5">
          <table:covered-table-cell table:style-name="ce7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4" office:value-type="string" calcext:value-type="string">
            <text:p>Government</text:p>
          </table:table-cell>
          <table:table-cell table:style-name="ce27" table:number-columns-repeated="16376"/>
        </table:table-row>
        <table:table-row table:style-name="ro3">
          <table:table-cell table:style-name="ce8" office:value-type="string" calcext:value-type="string">
            <text:p>      <text:span text:style-name="T4">男</text:span><text:span text:style-name="T5"> Male            </text:span></text:p>
          </table:table-cell>
          <table:table-cell table:style-name="ce17" office:value-type="float" office:value="6359" calcext:value-type="float">
            <text:p>6 359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891" calcext:value-type="float">
            <text:p><text:s/>891</text:p>
          </table:table-cell>
          <table:table-cell table:style-name="ce17" office:value-type="float" office:value="138" calcext:value-type="float">
            <text:p><text:s/>138</text:p>
          </table:table-cell>
          <table:table-cell table:style-name="ce17" office:value-type="float" office:value="4958" calcext:value-type="float">
            <text:p>4 958</text:p>
          </table:table-cell>
          <table:table-cell table:style-name="ce17" office:value-type="float" office:value="4465" calcext:value-type="float">
            <text:p>4 465</text:p>
          </table:table-cell>
          <table:table-cell table:style-name="ce17" office:value-type="float" office:value="493" calcext:value-type="float">
            <text:p><text:s/>493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7" office:value-type="float" office:value="346" calcext:value-type="float">
            <text:p><text:s/>346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232" calcext:value-type="float">
            <text:p><text:s/>232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7" office:value-type="float" office:value="2734" calcext:value-type="float">
            <text:p>2 734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2462" calcext:value-type="float">
            <text:p>2 462</text:p>
          </table:table-cell>
          <table:table-cell table:style-name="ce17" office:value-type="float" office:value="2375" calcext:value-type="float">
            <text:p>2 375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7" office:value-type="float" office:value="1840" calcext:value-type="float">
            <text:p>1 840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700" calcext:value-type="float">
            <text:p>1 700</text:p>
          </table:table-cell>
          <table:table-cell table:style-name="ce17" office:value-type="float" office:value="1683" calcext:value-type="float">
            <text:p>1 683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7" office:value-type="float" office:value="795" calcext:value-type="float">
            <text:p><text:s/>795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667" calcext:value-type="float">
            <text:p><text:s/>667</text:p>
          </table:table-cell>
          <table:table-cell table:style-name="ce17" office:value-type="float" office:value="661" calcext:value-type="float">
            <text:p><text:s/>661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7" office:value-type="float" office:value="3278" calcext:value-type="float">
            <text:p>3 278</text:p>
          </table:table-cell>
          <table:table-cell table:style-name="ce17" office:value-type="float" office:value="216" calcext:value-type="float">
            <text:p><text:s/>216</text:p>
          </table:table-cell>
          <table:table-cell table:style-name="ce17" office:value-type="float" office:value="555" calcext:value-type="float">
            <text:p><text:s/>555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2433" calcext:value-type="float">
            <text:p>2 433</text:p>
          </table:table-cell>
          <table:table-cell table:style-name="ce17" office:value-type="float" office:value="2030" calcext:value-type="float">
            <text:p>2 030</text:p>
          </table:table-cell>
          <table:table-cell table:style-name="ce17" office:value-type="float" office:value="404" calcext:value-type="float">
            <text:p><text:s/>404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7" office:value-type="float" office:value="883" calcext:value-type="float">
            <text:p><text:s/>883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218" calcext:value-type="float">
            <text:p><text:s/>218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527" calcext:value-type="float">
            <text:p><text:s/>527</text:p>
          </table:table-cell>
          <table:table-cell table:style-name="ce17" office:value-type="float" office:value="524" calcext:value-type="float">
            <text:p><text:s/>524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7" office:value-type="float" office:value="403" calcext:value-type="float">
            <text:p><text:s/>403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83" calcext:value-type="float">
            <text:p><text:s/>283</text:p>
          </table:table-cell>
          <table:table-cell table:style-name="ce17" office:value-type="float" office:value="244" calcext:value-type="float">
            <text:p><text:s/>244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7" office:value-type="float" office:value="407" calcext:value-type="float">
            <text:p><text:s/>407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29" calcext:value-type="float">
            <text:p><text:s/>29</text:p>
          </table:table-cell>
          <table:table-cell table:number-columns-repeated="2" table:style-name="ce17" office:value-type="float" office:value="259" calcext:value-type="float">
            <text:p><text:s/>259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7" office:value-type="float" office:value="172" calcext:value-type="float">
            <text:p><text:s/>17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63" calcext:value-type="float">
            <text:p><text:s/>163</text:p>
          </table:table-cell>
          <table:table-cell table:style-name="ce17" office:value-type="float" office:value="162" calcext:value-type="float">
            <text:p><text:s/>16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7" office:value-type="float" office:value="162" calcext:value-type="float">
            <text:p><text:s/>16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52" calcext:value-type="float">
            <text:p><text:s/>5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7" office:value-type="float" office:value="177" calcext:value-type="float">
            <text:p><text:s/>177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41" calcext:value-type="float">
            <text:p><text:s/>141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176" calcext:value-type="float">
            <text:p><text:s/>176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7" office:value-type="float" office:value="209" calcext:value-type="float">
            <text:p><text:s/>20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09" calcext:value-type="float">
            <text:p><text:s/>20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09" calcext:value-type="float">
            <text:p><text:s/>209</text:p>
          </table:table-cell>
          <table:table-cell table:style-name="ce28" table:number-columns-repeated="5"/>
          <table:table-cell table:number-columns-repeated="16371"/>
        </table:table-row>
        <table:table-row table:style-name="ro6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275" calcext:value-type="float">
            <text:p><text:s/>27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9" table:number-columns-repeated="5"/>
          <table:table-cell table:style-name="ce30" table:number-columns-repeated="16371"/>
        </table:table-row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16   </text:span><text:span text:style-name="T3">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 text:c="2"/>EMPLOYED PERSONS BY CLASS OF WORKER AND SECTOR <text:s/>(Cont. End)</text:p>
          </table:table-cell>
          <table:covered-table-cell table:number-columns-repeated="7" table:style-name="ce12"/>
          <table:table-cell table:number-columns-repeated="16376"/>
        </table:table-row>
        <table:table-row table:style-name="ro2">
          <table:table-cell/>
          <table:table-cell table:style-name="ce13"/>
          <table:table-cell table:style-name="ce19" office:value-type="string" calcext:value-type="string" table:number-columns-spanned="2" table:number-rows-spanned="1">
            <text:p>民國113年1月</text:p>
          </table:table-cell>
          <table:covered-table-cell/>
          <table:table-cell table:style-name="ce13" table:number-columns-repeated="4"/>
          <table:table-cell table:number-columns-repeated="1637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 table:number-columns-spanned="2" table:number-rows-spanned="1">
            <text:p>January, 2024</text:p>
          </table:table-cell>
          <table:covered-table-cell table:style-name="ce20"/>
          <table:table-cell table:style-name="ce22" table:number-columns-repeated="2"/>
          <table:table-cell table:style-name="ce26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6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</text:span><text:span text:style-name="T5">  </text:span><text:span text:style-name="T6">目</text:span><text:span text:style-name="T5">  </text:span><text:span text:style-name="T6">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　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</text:span><text:span text:style-name="T5">   </text:span><text:span text:style-name="T6">作</text:span><text:span text:style-name="T5">   </text:span><text:span text:style-name="T6">者</text:span></text:p>
          </table:table-cell>
          <table:table-cell table:style-name="ce23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</text:span><text:span text:style-name="T6">者</text:span></text:p>
          </table:table-cell>
          <table:covered-table-cell table:style-name="ce14"/>
          <table:covered-table-cell table:style-name="ce23"/>
          <table:table-cell table:style-name="ce27" table:number-columns-repeated="16376"/>
        </table:table-row>
        <table:table-row table:style-name="ro4">
          <table:covered-table-cell table:style-name="ce6"/>
          <table:covered-table-cell table:number-columns-repeated="4" table:style-name="ce15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6376"/>
        </table:table-row>
        <table:table-row table:style-name="ro5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 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25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</text:span><text:span text:style-name="T5">  </text:span><text:span text:style-name="T6">私</text:span><text:span text:style-name="T5">  </text:span><text:span text:style-name="T6">人</text:span><text:span text:style-name="T5">  </text:span><text:span text:style-name="T6">僱</text:span><text:span text:style-name="T5">  </text:span><text:span text:style-name="T6">用</text:span><text:span text:style-name="T5">  </text:span><text:span text:style-name="T6">者　</text:span></text:p>
          </table:table-cell>
          <table:table-cell table:style-name="ce23" office:value-type="string" calcext:value-type="string">
            <text:p><text:span text:style-name="T4">受</text:span><text:span text:style-name="T5">  </text:span><text:span text:style-name="T6">政</text:span><text:span text:style-name="T5">  </text:span><text:span text:style-name="T6">府</text:span><text:span text:style-name="T5">  </text:span><text:span text:style-name="T6">僱</text:span><text:span text:style-name="T5">  </text:span><text:span text:style-name="T6">用</text:span><text:span text:style-name="T5">  </text:span><text:span text:style-name="T6">者</text:span></text:p>
          </table:table-cell>
          <table:table-cell table:style-name="ce27" table:number-columns-repeated="16376"/>
        </table:table-row>
        <table:table-row table:style-name="ro5">
          <table:covered-table-cell table:style-name="ce7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4" office:value-type="string" calcext:value-type="string">
            <text:p>Government</text:p>
          </table:table-cell>
          <table:table-cell table:style-name="ce27" table:number-columns-repeated="16376"/>
        </table:table-row>
        <table:table-row table:style-name="ro3">
          <table:table-cell table:style-name="ce8" office:value-type="string" calcext:value-type="string">
            <text:p>    <text:span text:style-name="T4">女</text:span><text:span text:style-name="T5"> Female          </text:span></text:p>
          </table:table-cell>
          <table:table-cell table:style-name="ce17" office:value-type="float" office:value="5228" calcext:value-type="float">
            <text:p>5 228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380" calcext:value-type="float">
            <text:p><text:s/>380</text:p>
          </table:table-cell>
          <table:table-cell table:style-name="ce17" office:value-type="float" office:value="328" calcext:value-type="float">
            <text:p><text:s/>328</text:p>
          </table:table-cell>
          <table:table-cell table:style-name="ce17" office:value-type="float" office:value="4423" calcext:value-type="float">
            <text:p>4 423</text:p>
          </table:table-cell>
          <table:table-cell table:style-name="ce17" office:value-type="float" office:value="3888" calcext:value-type="float">
            <text:p>3 888</text:p>
          </table:table-cell>
          <table:table-cell table:style-name="ce17" office:value-type="float" office:value="535" calcext:value-type="float">
            <text:p><text:s/>535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75" calcext:value-type="float">
            <text:p><text:s/>75</text:p>
          </table:table-cell>
          <table:table-cell table:number-columns-repeated="2" table:style-name="ce17" office:value-type="float" office:value="35" calcext:value-type="float">
            <text:p><text:s/>3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7" office:value-type="float" office:value="1316" calcext:value-type="float">
            <text:p>1 316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1243" calcext:value-type="float">
            <text:p>1 243</text:p>
          </table:table-cell>
          <table:table-cell table:style-name="ce17" office:value-type="float" office:value="1228" calcext:value-type="float">
            <text:p>1 228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7" office:value-type="float" office:value="1155" calcext:value-type="float">
            <text:p>1 155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1106" calcext:value-type="float">
            <text:p>1 106</text:p>
          </table:table-cell>
          <table:table-cell table:style-name="ce17" office:value-type="float" office:value="1105" calcext:value-type="float">
            <text:p>1 10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8" calcext:value-type="float">
            <text:p><text:s/>18</text:p>
          </table:table-cell>
          <table:table-cell table:number-columns-repeated="2" table:style-name="ce17" office:value-type="float" office:value="9" calcext:value-type="float">
            <text:p><text:s/>9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7" office:value-type="float" office:value="135" calcext:value-type="float">
            <text:p><text:s/>13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7" office:value-type="float" office:value="3763" calcext:value-type="float">
            <text:p>3 763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334" calcext:value-type="float">
            <text:p><text:s/>334</text:p>
          </table:table-cell>
          <table:table-cell table:style-name="ce17" office:value-type="float" office:value="200" calcext:value-type="float">
            <text:p><text:s/>200</text:p>
          </table:table-cell>
          <table:table-cell table:style-name="ce17" office:value-type="float" office:value="3145" calcext:value-type="float">
            <text:p>3 145</text:p>
          </table:table-cell>
          <table:table-cell table:style-name="ce17" office:value-type="float" office:value="2625" calcext:value-type="float">
            <text:p>2 625</text:p>
          </table:table-cell>
          <table:table-cell table:style-name="ce17" office:value-type="float" office:value="520" calcext:value-type="float">
            <text:p><text:s/>520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7" office:value-type="float" office:value="939" calcext:value-type="float">
            <text:p><text:s/>939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670" calcext:value-type="float">
            <text:p><text:s/>670</text:p>
          </table:table-cell>
          <table:table-cell table:style-name="ce17" office:value-type="float" office:value="666" calcext:value-type="float">
            <text:p><text:s/>66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7" office:value-type="float" office:value="489" calcext:value-type="float">
            <text:p><text:s/>489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66" calcext:value-type="float">
            <text:p><text:s/>66</text:p>
          </table:table-cell>
          <table:table-cell table:number-columns-repeated="2" table:style-name="ce17" office:value-type="float" office:value="351" calcext:value-type="float">
            <text:p><text:s/>351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109" calcext:value-type="float">
            <text:p><text:s/>109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7" office:value-type="float" office:value="271" calcext:value-type="float">
            <text:p><text:s/>271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70" calcext:value-type="float">
            <text:p><text:s/>270</text:p>
          </table:table-cell>
          <table:table-cell table:style-name="ce17" office:value-type="float" office:value="256" calcext:value-type="float">
            <text:p><text:s/>256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45" calcext:value-type="float">
            <text:p><text:s/>4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7" office:value-type="float" office:value="233" calcext:value-type="float">
            <text:p><text:s/>23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08" calcext:value-type="float">
            <text:p><text:s/>208</text:p>
          </table:table-cell>
          <table:table-cell table:style-name="ce17" office:value-type="float" office:value="198" calcext:value-type="float">
            <text:p><text:s/>198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7" office:value-type="float" office:value="138" calcext:value-type="float">
            <text:p><text:s/>138</text:p>
          </table:table-cell>
          <table:table-cell table:number-columns-repeated="2" table:style-name="ce17" office:value-type="float" office:value="5" calcext:value-type="float">
            <text:p><text:s/>5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126" calcext:value-type="float">
            <text:p><text:s/>126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7" office:value-type="float" office:value="167" calcext:value-type="float">
            <text:p><text:s/>16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67" calcext:value-type="float">
            <text:p><text:s/>16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67" calcext:value-type="float">
            <text:p><text:s/>167</text:p>
          </table:table-cell>
          <table:table-cell table:style-name="ce28" table:number-columns-repeated="5"/>
          <table:table-cell table:number-columns-repeated="16371"/>
        </table:table-row>
        <table:table-row table:style-name="ro6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7" office:value-type="float" office:value="473" calcext:value-type="float">
            <text:p><text:s/>473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53" calcext:value-type="float">
            <text:p><text:s/>453</text:p>
          </table:table-cell>
          <table:table-cell table:style-name="ce17" office:value-type="float" office:value="233" calcext:value-type="float">
            <text:p><text:s/>233</text:p>
          </table:table-cell>
          <table:table-cell table:style-name="ce17" office:value-type="float" office:value="221" calcext:value-type="float">
            <text:p><text:s/>221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7" office:value-type="float" office:value="432" calcext:value-type="float">
            <text:p><text:s/>43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24" calcext:value-type="float">
            <text:p><text:s/>424</text:p>
          </table:table-cell>
          <table:table-cell table:style-name="ce17" office:value-type="float" office:value="348" calcext:value-type="float">
            <text:p><text:s/>348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6371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300" calcext:value-type="float">
            <text:p><text:s/>30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9" table:number-columns-repeated="5"/>
          <table:table-cell table:style-name="ce30"/>
          <table:table-cell table:number-columns-repeated="16370"/>
        </table:table-row>
        <table:table-row table:style-name="ro4" table:number-rows-repeated="1048461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57" style:scale-to="8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3:16:45</meta:print-date>
    <meta:creation-date>2006-10-20T05:46:55</meta:creation-date>
    <dc:date>2024-02-23T05:48:23</dc:date>
    <meta:generator>MODA_ODF_Application_Tools/3.5.5.5.1$Windows_x86 LibreOffice_project/67d999f2c0dc927dfe7470b04f05b8a4750bf6bf</meta:generator>
    <meta:document-statistic meta:table-count="1" meta:cell-count="624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