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1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anuary, 2024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7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2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6"/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8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39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39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87" calcext:value-type="float">
            <text:p>11 587</text:p>
          </table:table-cell>
          <table:table-cell table:style-name="ce19" office:value-type="float" office:value="11540" calcext:value-type="float">
            <text:p>11 540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/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8003" calcext:value-type="float">
            <text:p>8 003</text:p>
          </table:table-cell>
          <table:table-cell table:style-name="ce19" office:value-type="float" office:value="1904" calcext:value-type="float">
            <text:p>1 904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0" office:value-type="float" office:value="41.5" calcext:value-type="float">
            <text:p>41.5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59" calcext:value-type="float">
            <text:p>6 359</text:p>
          </table:table-cell>
          <table:table-cell table:style-name="ce19" office:value-type="float" office:value="6331" calcext:value-type="float">
            <text:p>6 33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4219" calcext:value-type="float">
            <text:p>4 219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0" office:value-type="float" office:value="41.9" calcext:value-type="float">
            <text:p>41.9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228" calcext:value-type="float">
            <text:p>5 228</text:p>
          </table:table-cell>
          <table:table-cell table:style-name="ce19" office:value-type="float" office:value="5208" calcext:value-type="float">
            <text:p>5 20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85" calcext:value-type="float">
            <text:p>3 785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0" office:value-type="float" office:value="41.02" calcext:value-type="float">
            <text:p>41.0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39.23" calcext:value-type="float">
            <text:p>39.2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40" office:value-type="float" office:value="33.87" calcext:value-type="float">
            <text:p>33.8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39.93" calcext:value-type="float">
            <text:p>39.9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57" calcext:value-type="float">
            <text:p>5 757</text:p>
          </table:table-cell>
          <table:table-cell table:style-name="ce19" office:value-type="float" office:value="5734" calcext:value-type="float">
            <text:p>5 7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156" calcext:value-type="float">
            <text:p>4 156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0" office:value-type="float" office:value="41.83" calcext:value-type="float">
            <text:p>41.8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19" office:value-type="float" office:value="1262" calcext:value-type="float">
            <text:p>1 26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0" office:value-type="float" office:value="41.8" calcext:value-type="float">
            <text:p>41.8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84" calcext:value-type="float">
            <text:p>41.8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30" calcext:value-type="float">
            <text:p>1 030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0" office:value-type="float" office:value="41.69" calcext:value-type="float">
            <text:p>41.6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0" office:value-type="float" office:value="41.96" calcext:value-type="float">
            <text:p>41.9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676" calcext:value-type="float">
            <text:p>4 676</text:p>
          </table:table-cell>
          <table:table-cell table:style-name="ce19" office:value-type="float" office:value="4656" calcext:value-type="float">
            <text:p>4 65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3167" calcext:value-type="float">
            <text:p>3 167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0" office:value-type="float" office:value="41.57" calcext:value-type="float">
            <text:p>41.5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67" calcext:value-type="float">
            <text:p>1 567</text:p>
          </table:table-cell>
          <table:table-cell table:style-name="ce19" office:value-type="float" office:value="1561" calcext:value-type="float">
            <text:p>1 56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85" calcext:value-type="float">
            <text:p>41.8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54" calcext:value-type="float">
            <text:p>41.5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48" calcext:value-type="float">
            <text:p>41.4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706" calcext:value-type="float">
            <text:p><text:s/>70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15" calcext:value-type="float">
            <text:p>41.1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6" calcext:value-type="float">
            <text:p><text:s/>36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0" office:value-type="float" office:value="40.24" calcext:value-type="float">
            <text:p>40.2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57" calcext:value-type="float">
            <text:p>1 457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2" calcext:value-type="float">
            <text:p>41.20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40.81" calcext:value-type="float">
            <text:p>40.81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41.37" calcext:value-type="float">
            <text:p>41.37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476" calcext:value-type="float">
            <text:p>3 476</text:p>
          </table:table-cell>
          <table:table-cell table:style-name="ce19" office:value-type="float" office:value="3467" calcext:value-type="float">
            <text:p>3 467</text:p>
          </table:table-cell>
          <table:table-cell table:number-columns-repeated="2" table:style-name="ce19" office:value-type="float" office:value="64" calcext:value-type="float">
            <text:p><text:s/>6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2286" calcext:value-type="float">
            <text:p>2 286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0" office:value-type="float" office:value="41.89" calcext:value-type="float">
            <text:p>41.89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654" calcext:value-type="float">
            <text:p>6 654</text:p>
          </table:table-cell>
          <table:table-cell table:style-name="ce19" office:value-type="float" office:value="6621" calcext:value-type="float">
            <text:p>6 62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920" calcext:value-type="float">
            <text:p>4 920</text:p>
          </table:table-cell>
          <table:table-cell table:style-name="ce19" office:value-type="float" office:value="962" calcext:value-type="float">
            <text:p><text:s/>96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0" office:value-type="float" office:value="41.36" calcext:value-type="float">
            <text:p>41.3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0" office:value-type="float" office:value="41.96" calcext:value-type="float">
            <text:p>41.9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802" calcext:value-type="float">
            <text:p>3 802</text:p>
          </table:table-cell>
          <table:table-cell table:style-name="ce19" office:value-type="float" office:value="3789" calcext:value-type="float">
            <text:p>3 78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26" calcext:value-type="float">
            <text:p>2 826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0" office:value-type="float" office:value="41.25" calcext:value-type="float">
            <text:p>41.25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87" calcext:value-type="float">
            <text:p>1 1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40" office:value-type="float" office:value="40.9" calcext:value-type="float">
            <text:p>40.9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42" calcext:value-type="float">
            <text:p>4 642</text:p>
          </table:table-cell>
          <table:table-cell table:style-name="ce19" office:value-type="float" office:value="4627" calcext:value-type="float">
            <text:p>4 62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332" calcext:value-type="float">
            <text:p>3 332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0" office:value-type="float" office:value="41.3" calcext:value-type="float">
            <text:p>41.3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6061" calcext:value-type="float">
            <text:p>6 061</text:p>
          </table:table-cell>
          <table:table-cell table:style-name="ce19" office:value-type="float" office:value="6032" calcext:value-type="float">
            <text:p>6 03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4137" calcext:value-type="float">
            <text:p>4 137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0" office:value-type="float" office:value="41.67" calcext:value-type="float">
            <text:p>41.6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0" office:value-type="float" office:value="41.38" calcext:value-type="float">
            <text:p>41.38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1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</text:span><text:span text:style-name="T8">35</text:span><text:span text:style-name="T9">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4">
          <table:table-cell table:style-name="ce14" table:number-columns-repeated="8"/>
          <table:table-cell table:style-name="ce33" office:value-type="string" calcext:value-type="string" table:number-columns-spanned="9" table:number-rows-spanned="1">
            <text:p><text:s text:c="12"/>35 hours per week, seasonal matter; other reasons include full-time workweek is less than 35 hours, etc.</text:p>
          </table:table-cell>
          <table:covered-table-cell table:number-columns-repeated="8" table:style-name="ce35"/>
          <table:table-cell table:number-columns-repeated="1636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10"/>
          <table:table-cell table:style-name="ce4"/>
          <table:table-cell table:number-columns-repeated="16373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7'.$A$1" table:cell-range-address="$'17'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1-16T08:39:46</meta:print-date>
    <meta:creation-date>2006-10-20T05:46:56</meta:creation-date>
    <dc:date>2024-02-23T05:48:24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