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916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1636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3年1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anuary, 2024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/text:p>
            <text:p><text:span text:style-name="T6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<text:span text:style-name="T6">總　　　計</text:span><text:span text:style-name="T7"> Total               </text:span></text:p>
          </table:table-cell>
          <table:table-cell table:style-name="ce15" office:value-type="float" office:value="11587" calcext:value-type="float">
            <text:p>11 587</text:p>
          </table:table-cell>
          <table:table-cell table:style-name="ce15" office:value-type="float" office:value="11540" calcext:value-type="float">
            <text:p>11 54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/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8006" calcext:value-type="float">
            <text:p>8 006</text:p>
          </table:table-cell>
          <table:table-cell table:style-name="ce15" office:value-type="float" office:value="1900" calcext:value-type="float">
            <text:p>1 900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27" office:value-type="float" office:value="41.49" calcext:value-type="float">
            <text:p>41.49 </text:p>
          </table:table-cell>
          <table:table-cell table:style-name="ce27" office:value-type="float" office:value="42.92" calcext:value-type="float">
            <text:p>42.92 </text:p>
          </table:table-cell>
          <table:table-cell table:style-name="ce27" office:value-type="float" office:value="41.42" calcext:value-type="float">
            <text:p>41.42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0.15" calcext:value-type="float">
            <text:p>40.15 </text:p>
          </table:table-cell>
          <table:table-cell table:style-name="ce27" office:value-type="float" office:value="40.54" calcext:value-type="float">
            <text:p>40.54 </text:p>
          </table:table-cell>
          <table:table-cell table:style-name="ce27" office:value-type="float" office:value="40.03" calcext:value-type="float">
            <text:p>40.03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4050" calcext:value-type="float">
            <text:p>4 050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/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169" calcext:value-type="float">
            <text:p>3 169</text:p>
          </table:table-cell>
          <table:table-cell table:style-name="ce15" office:value-type="float" office:value="576" calcext:value-type="float">
            <text:p><text:s/>576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27" office:value-type="float" office:value="40.78" calcext:value-type="float">
            <text:p>40.78 </text:p>
          </table:table-cell>
          <table:table-cell table:style-name="ce27" office:value-type="float" office:value="41" calcext:value-type="float">
            <text:p>41.00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26" calcext:value-type="float">
            <text:p>41.2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26" calcext:value-type="float">
            <text:p>41.2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2995" calcext:value-type="float">
            <text:p>2 995</text:p>
          </table:table-cell>
          <table:table-cell table:style-name="ce15" office:value-type="float" office:value="2989" calcext:value-type="float">
            <text:p>2 98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420" calcext:value-type="float">
            <text:p>2 420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1.12" calcext:value-type="float">
            <text:p>41.12 </text:p>
          </table:table-cell>
          <table:table-cell table:style-name="ce27" office:value-type="float" office:value="40.48" calcext:value-type="float">
            <text:p>40.48 </text:p>
          </table:table-cell>
          <table:table-cell table:style-name="ce27" office:value-type="float" office:value="41.13" calcext:value-type="float">
            <text:p>41.13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34" calcext:value-type="float">
            <text:p><text:s/>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91" calcext:value-type="float">
            <text:p>41.9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91" calcext:value-type="float">
            <text:p>41.91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87" calcext:value-type="float">
            <text:p><text:s/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44" calcext:value-type="float">
            <text:p>40.44 </text:p>
          </table:table-cell>
          <table:table-cell table:style-name="ce27" office:value-type="float" office:value="40.76" calcext:value-type="float">
            <text:p>40.76 </text:p>
          </table:table-cell>
          <table:table-cell table:style-name="ce27" office:value-type="float" office:value="40.44" calcext:value-type="float">
            <text:p>40.44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931" calcext:value-type="float">
            <text:p><text:s/>931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61" calcext:value-type="float">
            <text:p>40.61 </text:p>
          </table:table-cell>
          <table:table-cell table:style-name="ce27" office:value-type="float" office:value="41.26" calcext:value-type="float">
            <text:p>41.26 </text:p>
          </table:table-cell>
          <table:table-cell table:style-name="ce27" office:value-type="float" office:value="40.59" calcext:value-type="float">
            <text:p>40.59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7041" calcext:value-type="float">
            <text:p>7 041</text:p>
          </table:table-cell>
          <table:table-cell table:style-name="ce15" office:value-type="float" office:value="7007" calcext:value-type="float">
            <text:p>7 00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/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4614" calcext:value-type="float">
            <text:p>4 614</text:p>
          </table:table-cell>
          <table:table-cell table:style-name="ce15" office:value-type="float" office:value="1253" calcext:value-type="float">
            <text:p>1 25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27" office:value-type="float" office:value="41.86" calcext:value-type="float">
            <text:p>41.86 </text:p>
          </table:table-cell>
          <table:table-cell table:style-name="ce27" office:value-type="float" office:value="44.54" calcext:value-type="float">
            <text:p>44.54 </text:p>
          </table:table-cell>
          <table:table-cell table:style-name="ce27" office:value-type="float" office:value="41.75" calcext:value-type="float">
            <text:p>41.75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1819" calcext:value-type="float">
            <text:p>1 8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187" calcext:value-type="float">
            <text:p>1 187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2.11" calcext:value-type="float">
            <text:p>42.11 </text:p>
          </table:table-cell>
          <table:table-cell table:style-name="ce27" office:value-type="float" office:value="43.41" calcext:value-type="float">
            <text:p>43.41 </text:p>
          </table:table-cell>
          <table:table-cell table:style-name="ce27" office:value-type="float" office:value="42.01" calcext:value-type="float">
            <text:p>42.01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94" calcext:value-type="float">
            <text:p>42.94 </text:p>
          </table:table-cell>
          <table:table-cell table:style-name="ce27" office:value-type="float" office:value="38.96" calcext:value-type="float">
            <text:p>38.96 </text:p>
          </table:table-cell>
          <table:table-cell table:style-name="ce27" office:value-type="float" office:value="42.95" calcext:value-type="float">
            <text:p>42.95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2.25" calcext:value-type="float">
            <text:p>42.25 </text:p>
          </table:table-cell>
          <table:table-cell table:style-name="ce27" office:value-type="float" office:value="45.94" calcext:value-type="float">
            <text:p>45.94 </text:p>
          </table:table-cell>
          <table:table-cell table:style-name="ce27" office:value-type="float" office:value="41.81" calcext:value-type="float">
            <text:p>41.81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21" calcext:value-type="float">
            <text:p>41.21 </text:p>
          </table:table-cell>
          <table:table-cell table:style-name="ce27" office:value-type="float" office:value="49.66" calcext:value-type="float">
            <text:p>49.66 </text:p>
          </table:table-cell>
          <table:table-cell table:style-name="ce27" office:value-type="float" office:value="41.18" calcext:value-type="float">
            <text:p>41.1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24" calcext:value-type="float">
            <text:p>41.2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24" calcext:value-type="float">
            <text:p>41.24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68" calcext:value-type="float">
            <text:p>41.68 </text:p>
          </table:table-cell>
          <table:table-cell table:style-name="ce27" office:value-type="float" office:value="46" calcext:value-type="float">
            <text:p>46.00 </text:p>
          </table:table-cell>
          <table:table-cell table:style-name="ce27" office:value-type="float" office:value="41.65" calcext:value-type="float">
            <text:p>41.65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85" calcext:value-type="float">
            <text:p>40.85 </text:p>
          </table:table-cell>
          <table:table-cell table:style-name="ce27" office:value-type="float" office:value="43.56" calcext:value-type="float">
            <text:p>43.56 </text:p>
          </table:table-cell>
          <table:table-cell table:style-name="ce27" office:value-type="float" office:value="40.81" calcext:value-type="float">
            <text:p>40.81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63" calcext:value-type="float">
            <text:p>43.63 </text:p>
          </table:table-cell>
          <table:table-cell table:style-name="ce27" office:value-type="float" office:value="43.8" calcext:value-type="float">
            <text:p>43.80 </text:p>
          </table:table-cell>
          <table:table-cell table:style-name="ce27" office:value-type="float" office:value="43.63" calcext:value-type="float">
            <text:p>43.63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75" calcext:value-type="float">
            <text:p><text:s/>375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61" calcext:value-type="float">
            <text:p>42.6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61" calcext:value-type="float">
            <text:p>42.61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7" office:value-type="float" office:value="38.7" calcext:value-type="float">
            <text:p>38.70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38.68" calcext:value-type="float">
            <text:p>38.6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66" calcext:value-type="float">
            <text:p>41.66 </text:p>
          </table:table-cell>
          <table:table-cell table:style-name="ce27" office:value-type="float" office:value="42.16" calcext:value-type="float">
            <text:p>42.16 </text:p>
          </table:table-cell>
          <table:table-cell table:style-name="ce27" office:value-type="float" office:value="41.66" calcext:value-type="float">
            <text:p>41.6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" calcext:value-type="float">
            <text:p>41.00 </text:p>
          </table:table-cell>
          <table:table-cell table:style-name="ce27" office:value-type="float" office:value="42.41" calcext:value-type="float">
            <text:p>42.41 </text:p>
          </table:table-cell>
          <table:table-cell table:style-name="ce27" office:value-type="float" office:value="40.98" calcext:value-type="float">
            <text:p>40.98 </text:p>
          </table:table-cell>
          <table:table-cell table:style-name="ce34" table:number-columns-repeated="2"/>
          <table:table-cell table:style-name="ce35" table:number-columns-repeated="12"/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0" office:value-type="float" office:value="574" calcext:value-type="float">
            <text:p><text:s/>57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3.37" calcext:value-type="float">
            <text:p>43.37 </text:p>
          </table:table-cell>
          <table:table-cell table:style-name="ce28" office:value-type="float" office:value="45.91" calcext:value-type="float">
            <text:p>45.91 </text:p>
          </table:table-cell>
          <table:table-cell table:style-name="ce28" office:value-type="float" office:value="43.25" calcext:value-type="float">
            <text:p>43.25 </text:p>
          </table:table-cell>
          <table:table-cell table:style-name="ce34" table:number-columns-repeated="2"/>
          <table:table-cell table:number-columns-repeated="16365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3年1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anuary, 2024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  <text:span text:style-name="T6">男</text:span><text:span text:style-name="T7"> Male            </text:span></text:p>
          </table:table-cell>
          <table:table-cell table:style-name="ce15" office:value-type="float" office:value="6359" calcext:value-type="float">
            <text:p>6 359</text:p>
          </table:table-cell>
          <table:table-cell table:style-name="ce15" office:value-type="float" office:value="6331" calcext:value-type="float">
            <text:p>6 331</text:p>
          </table:table-cell>
          <table:table-cell table:number-columns-repeated="2" table:style-name="ce15" office:value-type="float" office:value="31" calcext:value-type="float">
            <text:p><text:s/>31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/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4219" calcext:value-type="float">
            <text:p>4 219</text:p>
          </table:table-cell>
          <table:table-cell table:style-name="ce15" office:value-type="float" office:value="1152" calcext:value-type="float">
            <text:p>1 152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27" office:value-type="float" office:value="41.89" calcext:value-type="float">
            <text:p>41.89 </text:p>
          </table:table-cell>
          <table:table-cell table:style-name="ce27" office:value-type="float" office:value="43.23" calcext:value-type="float">
            <text:p>43.23 </text:p>
          </table:table-cell>
          <table:table-cell table:style-name="ce27" office:value-type="float" office:value="41.86" calcext:value-type="float">
            <text:p>41.8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21" calcext:value-type="float">
            <text:p>40.21 </text:p>
          </table:table-cell>
          <table:table-cell table:style-name="ce27" office:value-type="float" office:value="41.56" calcext:value-type="float">
            <text:p>41.56 </text:p>
          </table:table-cell>
          <table:table-cell table:style-name="ce27" office:value-type="float" office:value="40.01" calcext:value-type="float">
            <text:p>40.0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2734" calcext:value-type="float">
            <text:p>2 734</text:p>
          </table:table-cell>
          <table:table-cell table:style-name="ce15" office:value-type="float" office:value="2731" calcext:value-type="float">
            <text:p>2 73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12" calcext:value-type="float">
            <text:p>41.12 </text:p>
          </table:table-cell>
          <table:table-cell table:style-name="ce27" office:value-type="float" office:value="41.6" calcext:value-type="float">
            <text:p>41.60 </text:p>
          </table:table-cell>
          <table:table-cell table:style-name="ce27" office:value-type="float" office:value="41.11" calcext:value-type="float">
            <text:p>41.1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53" calcext:value-type="float">
            <text:p>41.5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53" calcext:value-type="float">
            <text:p>41.5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840" calcext:value-type="float">
            <text:p>1 840</text:p>
          </table:table-cell>
          <table:table-cell table:style-name="ce15" office:value-type="float" office:value="1838" calcext:value-type="float">
            <text:p>1 83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33" calcext:value-type="float">
            <text:p>41.33 </text:p>
          </table:table-cell>
          <table:table-cell table:style-name="ce27" office:value-type="float" office:value="41.56" calcext:value-type="float">
            <text:p>41.56 </text:p>
          </table:table-cell>
          <table:table-cell table:style-name="ce27" office:value-type="float" office:value="41.33" calcext:value-type="float">
            <text:p>41.3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32" calcext:value-type="float">
            <text:p>42.3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32" calcext:value-type="float">
            <text:p>42.3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69" calcext:value-type="float">
            <text:p><text:s/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47" calcext:value-type="float">
            <text:p>40.47 </text:p>
          </table:table-cell>
          <table:table-cell table:style-name="ce27" office:value-type="float" office:value="45" calcext:value-type="float">
            <text:p>45.00 </text:p>
          </table:table-cell>
          <table:table-cell table:style-name="ce27" office:value-type="float" office:value="40.46" calcext:value-type="float">
            <text:p>40.4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795" calcext:value-type="float">
            <text:p><text:s/>795</text:p>
          </table:table-cell>
          <table:table-cell table:style-name="ce15" office:value-type="float" office:value="794" calcext:value-type="float">
            <text:p><text:s/>79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40.64" calcext:value-type="float">
            <text:p>40.64 </text:p>
          </table:table-cell>
          <table:table-cell table:style-name="ce27" office:value-type="float" office:value="41.59" calcext:value-type="float">
            <text:p>41.59 </text:p>
          </table:table-cell>
          <table:table-cell table:style-name="ce27" office:value-type="float" office:value="40.63" calcext:value-type="float">
            <text:p>40.6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278" calcext:value-type="float">
            <text:p>3 278</text:p>
          </table:table-cell>
          <table:table-cell table:style-name="ce15" office:value-type="float" office:value="3259" calcext:value-type="float">
            <text:p>3 25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003" calcext:value-type="float">
            <text:p>2 003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7" office:value-type="float" office:value="42.7" calcext:value-type="float">
            <text:p>42.70 </text:p>
          </table:table-cell>
          <table:table-cell table:style-name="ce27" office:value-type="float" office:value="44.67" calcext:value-type="float">
            <text:p>44.67 </text:p>
          </table:table-cell>
          <table:table-cell table:style-name="ce27" office:value-type="float" office:value="42.66" calcext:value-type="float">
            <text:p>42.6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72" calcext:value-type="float">
            <text:p>42.72 </text:p>
          </table:table-cell>
          <table:table-cell table:style-name="ce27" office:value-type="float" office:value="43.33" calcext:value-type="float">
            <text:p>43.33 </text:p>
          </table:table-cell>
          <table:table-cell table:style-name="ce27" office:value-type="float" office:value="42.69" calcext:value-type="float">
            <text:p>42.6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3.5" calcext:value-type="float">
            <text:p>43.50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3.5" calcext:value-type="float">
            <text:p>43.5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16" calcext:value-type="float">
            <text:p>43.16 </text:p>
          </table:table-cell>
          <table:table-cell table:style-name="ce27" office:value-type="float" office:value="45.96" calcext:value-type="float">
            <text:p>45.96 </text:p>
          </table:table-cell>
          <table:table-cell table:style-name="ce27" office:value-type="float" office:value="42.95" calcext:value-type="float">
            <text:p>42.9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70" calcext:value-type="float">
            <text:p><text:s/>17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26" calcext:value-type="float">
            <text:p>41.2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26" calcext:value-type="float">
            <text:p>41.2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number-columns-repeated="2" table:style-name="ce15" office:value-type="float" office:value="162" calcext:value-type="float">
            <text:p><text:s/>1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42" calcext:value-type="float">
            <text:p>41.4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42" calcext:value-type="float">
            <text:p>41.4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57" calcext:value-type="float">
            <text:p><text:s/>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75" calcext:value-type="float">
            <text:p>42.7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75" calcext:value-type="float">
            <text:p>42.7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17" calcext:value-type="float">
            <text:p>41.17 </text:p>
          </table:table-cell>
          <table:table-cell table:style-name="ce27" office:value-type="float" office:value="54.57" calcext:value-type="float">
            <text:p>54.57 </text:p>
          </table:table-cell>
          <table:table-cell table:style-name="ce27" office:value-type="float" office:value="41.1" calcext:value-type="float">
            <text:p>41.1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number-columns-repeated="2" table:style-name="ce15" office:value-type="float" office:value="187" calcext:value-type="float">
            <text:p><text:s/>18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6.33" calcext:value-type="float">
            <text:p>46.33 </text:p>
          </table:table-cell>
          <table:table-cell table:style-name="ce27" office:value-type="float" office:value="42.44" calcext:value-type="float">
            <text:p>42.44 </text:p>
          </table:table-cell>
          <table:table-cell table:style-name="ce27" office:value-type="float" office:value="46.35" calcext:value-type="float">
            <text:p>46.3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number-columns-repeated="2" table:style-name="ce15" office:value-type="float" office:value="209" calcext:value-type="float">
            <text:p><text:s/>209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7" calcext:value-type="float">
            <text:p>43.7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7" calcext:value-type="float">
            <text:p>43.70 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37.81" calcext:value-type="float">
            <text:p>37.8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7.81" calcext:value-type="float">
            <text:p>37.8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3" calcext:value-type="float">
            <text:p><text:s/>11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2" calcext:value-type="float">
            <text:p>42.2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2" calcext:value-type="float">
            <text:p>42.2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0.07" calcext:value-type="float">
            <text:p>40.07 </text:p>
          </table:table-cell>
          <table:table-cell table:style-name="ce27" office:value-type="float" office:value="52" calcext:value-type="float">
            <text:p>52.00 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3.84" calcext:value-type="float">
            <text:p>43.84 </text:p>
          </table:table-cell>
          <table:table-cell table:style-name="ce28" office:value-type="float" office:value="45.43" calcext:value-type="float">
            <text:p>45.43 </text:p>
          </table:table-cell>
          <table:table-cell table:style-name="ce28" office:value-type="float" office:value="43.81" calcext:value-type="float">
            <text:p>43.81 </text:p>
          </table:table-cell>
          <table:table-cell table:style-name="ce35" table:number-columns-repeated="16367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3年1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anuary, 2024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<text:span text:style-name="T6">女</text:span><text:span text:style-name="T7"> Female          </text:span></text:p>
          </table:table-cell>
          <table:table-cell table:style-name="ce15" office:value-type="float" office:value="5228" calcext:value-type="float">
            <text:p>5 228</text:p>
          </table:table-cell>
          <table:table-cell table:style-name="ce15" office:value-type="float" office:value="5208" calcext:value-type="float">
            <text:p>5 20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/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3787" calcext:value-type="float">
            <text:p>3 787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7" office:value-type="float" office:value="41" calcext:value-type="float">
            <text:p>41.00 </text:p>
          </table:table-cell>
          <table:table-cell table:style-name="ce27" office:value-type="float" office:value="42.79" calcext:value-type="float">
            <text:p>42.79 </text:p>
          </table:table-cell>
          <table:table-cell table:style-name="ce27" office:value-type="float" office:value="40.88" calcext:value-type="float">
            <text:p>40.8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9" calcext:value-type="float">
            <text:p><text:s/>14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03" calcext:value-type="float">
            <text:p>40.03 </text:p>
          </table:table-cell>
          <table:table-cell table:style-name="ce27" office:value-type="float" office:value="39.95" calcext:value-type="float">
            <text:p>39.95 </text:p>
          </table:table-cell>
          <table:table-cell table:style-name="ce27" office:value-type="float" office:value="40.11" calcext:value-type="float">
            <text:p>40.1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1316" calcext:value-type="float">
            <text:p>1 316</text:p>
          </table:table-cell>
          <table:table-cell table:style-name="ce15" office:value-type="float" office:value="1312" calcext:value-type="float">
            <text:p>1 312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00" calcext:value-type="float">
            <text:p>1 100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27" office:value-type="float" office:value="40.74" calcext:value-type="float">
            <text:p>40.74 </text:p>
          </table:table-cell>
          <table:table-cell table:style-name="ce27" office:value-type="float" office:value="40.46" calcext:value-type="float">
            <text:p>40.46 </text:p>
          </table:table-cell>
          <table:table-cell table:style-name="ce27" office:value-type="float" office:value="40.75" calcext:value-type="float">
            <text:p>40.7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155" calcext:value-type="float">
            <text:p>1 155</text:p>
          </table:table-cell>
          <table:table-cell table:style-name="ce15" office:value-type="float" office:value="1151" calcext:value-type="float">
            <text:p>1 15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63" calcext:value-type="float">
            <text:p><text:s/>963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0.79" calcext:value-type="float">
            <text:p>40.79 </text:p>
          </table:table-cell>
          <table:table-cell table:style-name="ce27" office:value-type="float" office:value="40.1" calcext:value-type="float">
            <text:p>40.10 </text:p>
          </table:table-cell>
          <table:table-cell table:style-name="ce27" office:value-type="float" office:value="40.81" calcext:value-type="float">
            <text:p>40.8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34" calcext:value-type="float">
            <text:p>40.34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37" calcext:value-type="float">
            <text:p>40.3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number-columns-repeated="2" table:style-name="ce15" office:value-type="float" office:value="135" calcext:value-type="float">
            <text:p><text:s/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45" calcext:value-type="float">
            <text:p>40.45 </text:p>
          </table:table-cell>
          <table:table-cell table:style-name="ce27" office:value-type="float" office:value="41.1" calcext:value-type="float">
            <text:p>41.10 </text:p>
          </table:table-cell>
          <table:table-cell table:style-name="ce27" office:value-type="float" office:value="40.34" calcext:value-type="float">
            <text:p>40.3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763" calcext:value-type="float">
            <text:p>3 763</text:p>
          </table:table-cell>
          <table:table-cell table:style-name="ce15" office:value-type="float" office:value="3747" calcext:value-type="float">
            <text:p>3 747</text:p>
          </table:table-cell>
          <table:table-cell table:number-columns-repeated="2" table:style-name="ce15" office:value-type="float" office:value="29" calcext:value-type="float">
            <text:p><text:s/>29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/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2610" calcext:value-type="float">
            <text:p>2 610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7" office:value-type="float" office:value="41.13" calcext:value-type="float">
            <text:p>41.13 </text:p>
          </table:table-cell>
          <table:table-cell table:style-name="ce27" office:value-type="float" office:value="44.49" calcext:value-type="float">
            <text:p>44.49 </text:p>
          </table:table-cell>
          <table:table-cell table:style-name="ce27" office:value-type="float" office:value="40.94" calcext:value-type="float">
            <text:p>40.9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55" calcext:value-type="float">
            <text:p>41.55 </text:p>
          </table:table-cell>
          <table:table-cell table:style-name="ce27" office:value-type="float" office:value="43.44" calcext:value-type="float">
            <text:p>43.44 </text:p>
          </table:table-cell>
          <table:table-cell table:style-name="ce27" office:value-type="float" office:value="41.33" calcext:value-type="float">
            <text:p>41.3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number-columns-repeated="2" table:style-name="ce15" office:value-type="float" office:value="103" calcext:value-type="float">
            <text:p><text:s/>10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78" calcext:value-type="float">
            <text:p>40.78 </text:p>
          </table:table-cell>
          <table:table-cell table:style-name="ce27" office:value-type="float" office:value="38.62" calcext:value-type="float">
            <text:p>38.62 </text:p>
          </table:table-cell>
          <table:table-cell table:style-name="ce27" office:value-type="float" office:value="40.8" calcext:value-type="float">
            <text:p>40.8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48" calcext:value-type="float">
            <text:p>41.48 </text:p>
          </table:table-cell>
          <table:table-cell table:style-name="ce27" office:value-type="float" office:value="45.93" calcext:value-type="float">
            <text:p>45.93 </text:p>
          </table:table-cell>
          <table:table-cell table:style-name="ce27" office:value-type="float" office:value="40.78" calcext:value-type="float">
            <text:p>40.7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number-columns-repeated="2" table:style-name="ce15" office:value-type="float" office:value="113" calcext:value-type="float">
            <text:p><text:s/>1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14" calcext:value-type="float">
            <text:p>41.14 </text:p>
          </table:table-cell>
          <table:table-cell table:style-name="ce27" office:value-type="float" office:value="49.66" calcext:value-type="float">
            <text:p>49.66 </text:p>
          </table:table-cell>
          <table:table-cell table:style-name="ce27" office:value-type="float" office:value="41.06" calcext:value-type="float">
            <text:p>41.0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13" calcext:value-type="float">
            <text:p>41.1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13" calcext:value-type="float">
            <text:p>41.1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37" calcext:value-type="float">
            <text:p>40.37 </text:p>
          </table:table-cell>
          <table:table-cell table:style-name="ce27" office:value-type="float" office:value="46" calcext:value-type="float">
            <text:p>46.00 </text:p>
          </table:table-cell>
          <table:table-cell table:style-name="ce27" office:value-type="float" office:value="40.3" calcext:value-type="float">
            <text:p>40.3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233" calcext:value-type="float">
            <text:p><text:s/>23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6" calcext:value-type="float">
            <text:p>40.60 </text:p>
          </table:table-cell>
          <table:table-cell table:style-name="ce27" office:value-type="float" office:value="41.62" calcext:value-type="float">
            <text:p>41.62 </text:p>
          </table:table-cell>
          <table:table-cell table:style-name="ce27" office:value-type="float" office:value="40.58" calcext:value-type="float">
            <text:p>40.5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9.96" calcext:value-type="float">
            <text:p>39.96 </text:p>
          </table:table-cell>
          <table:table-cell table:style-name="ce27" office:value-type="float" office:value="44.88" calcext:value-type="float">
            <text:p>44.88 </text:p>
          </table:table-cell>
          <table:table-cell table:style-name="ce27" office:value-type="float" office:value="39.91" calcext:value-type="float">
            <text:p>39.9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66" calcext:value-type="float">
            <text:p><text:s/>166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23" calcext:value-type="float">
            <text:p>41.2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23" calcext:value-type="float">
            <text:p>41.23 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9" calcext:value-type="float">
            <text:p>39.00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38.97" calcext:value-type="float">
            <text:p>38.9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51" calcext:value-type="float">
            <text:p>41.51 </text:p>
          </table:table-cell>
          <table:table-cell table:style-name="ce27" office:value-type="float" office:value="42.16" calcext:value-type="float">
            <text:p>42.16 </text:p>
          </table:table-cell>
          <table:table-cell table:style-name="ce27" office:value-type="float" office:value="41.51" calcext:value-type="float">
            <text:p>41.5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58" calcext:value-type="float">
            <text:p><text:s/>5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07" calcext:value-type="float">
            <text:p>42.07 </text:p>
          </table:table-cell>
          <table:table-cell table:style-name="ce27" office:value-type="float" office:value="39.13" calcext:value-type="float">
            <text:p>39.13 </text:p>
          </table:table-cell>
          <table:table-cell table:style-name="ce27" office:value-type="float" office:value="42.12" calcext:value-type="float">
            <text:p>42.1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8" office:value-type="float" office:value="42.93" calcext:value-type="float">
            <text:p>42.93 </text:p>
          </table:table-cell>
          <table:table-cell table:style-name="ce28" office:value-type="float" office:value="46.04" calcext:value-type="float">
            <text:p>46.04 </text:p>
          </table:table-cell>
          <table:table-cell table:style-name="ce28" office:value-type="float" office:value="42.72" calcext:value-type="float">
            <text:p>42.72 </text:p>
          </table:table-cell>
          <table:table-cell table:number-columns-repeated="16367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2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06:33</meta:print-date>
    <meta:creation-date>2006-10-20T05:46:57</meta:creation-date>
    <dc:date>2024-02-23T05:48:24</dc:date>
    <meta:generator>MODA_ODF_Application_Tools/3.5.5.5.1$Windows_x86 LibreOffice_project/67d999f2c0dc927dfe7470b04f05b8a4750bf6bf</meta:generator>
    <meta:document-statistic meta:table-count="1" meta:cell-count="121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