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0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637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4" table:number-rows-spanned="1">
            <text:p>民國113年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anuary, 202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6" office:value-type="float" office:value="11587" calcext:value-type="float">
            <text:p>11 587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583" calcext:value-type="float">
            <text:p>1 583</text:p>
          </table:table-cell>
          <table:table-cell table:style-name="ce16"/>
          <table:table-cell table:style-name="ce16" office:value-type="float" office:value="2100" calcext:value-type="float">
            <text:p>2 100</text:p>
          </table:table-cell>
          <table:table-cell table:style-name="ce16" office:value-type="float" office:value="1383" calcext:value-type="float">
            <text:p>1 383</text:p>
          </table:table-cell>
          <table:table-cell table:style-name="ce16" office:value-type="float" office:value="2322" calcext:value-type="float">
            <text:p>2 322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405" calcext:value-type="float">
            <text:p>3 405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50" calcext:value-type="float">
            <text:p>4 050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73" calcext:value-type="float">
            <text:p>2 273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4" table:number-columns-repeated="1637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995" calcext:value-type="float">
            <text:p>2 995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15" calcext:value-type="float">
            <text:p><text:s/>415</text:p>
          </table:table-cell>
          <table:table-cell table:style-name="ce16"/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00" calcext:value-type="float">
            <text:p>1 500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/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931" calcext:value-type="float">
            <text:p><text:s/>93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/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66" calcext:value-type="float">
            <text:p><text:s/>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7041" calcext:value-type="float">
            <text:p>7 041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/>
          <table:table-cell table:style-name="ce16" office:value-type="float" office:value="1372" calcext:value-type="float">
            <text:p>1 372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78" calcext:value-type="float">
            <text:p>1 078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823" calcext:value-type="float">
            <text:p>1 82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/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950" calcext:value-type="float">
            <text:p><text:s/>9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748" calcext:value-type="float">
            <text:p><text:s/>7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/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/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/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/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/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/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31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32" table:number-columns-repeated="2"/>
          <table:table-cell table:number-columns-repeated="1637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3年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anuary, 202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6" office:value-type="float" office:value="6359" calcext:value-type="float">
            <text:p>6 359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/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1061" calcext:value-type="float">
            <text:p>1 061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2538" calcext:value-type="float">
            <text:p>2 53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4" calcext:value-type="float">
            <text:p><text:s/>3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34" calcext:value-type="float">
            <text:p>2 734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/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95" calcext:value-type="float">
            <text:p>1 69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840" calcext:value-type="float">
            <text:p>1 840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74" calcext:value-type="float">
            <text:p><text:s/>97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/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<text:s/>5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/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62" calcext:value-type="float">
            <text:p><text:s/>66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278" calcext:value-type="float">
            <text:p>3 278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/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1055" calcext:value-type="float">
            <text:p>1 05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09" calcext:value-type="float">
            <text:p><text:s/>80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/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8" calcext:value-type="float">
            <text:p><text:s/>17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09" calcext:value-type="float">
            <text:p><text:s/>30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<text:s/>2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/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/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46" calcext:value-type="float">
            <text:p><text:s/>46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/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/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/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/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33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3年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anuary, 202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8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8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2"/>
          <table:table-cell table:style-name="ce25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8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8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8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29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9"/>
          <table:table-cell table:style-name="ce23"/>
          <table:covered-table-cell table:style-name="ce26"/>
          <table:covered-table-cell table:number-columns-repeated="3" table:style-name="ce19"/>
          <table:covered-table-cell table:style-name="ce23"/>
          <table:table-cell table:style-name="ce29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Legislators, Senior Officials and Managers</text:p>
          </table:table-cell>
          <table:table-cell table:style-name="ce20" office:value-type="string" calcext:value-type="string" table:number-columns-spanned="1" table:number-rows-spanned="2">
            <text:p>Professionals</text:p>
          </table:table-cell>
          <table:table-cell table:style-name="ce23"/>
          <table:table-cell table:style-name="ce27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0" office:value-type="string" calcext:value-type="string" table:number-columns-spanned="1" table:number-rows-spanned="2">
            <text:p>Clerical Support Workers <text:s/></text:p>
          </table:table-cell>
          <table:table-cell table:style-name="ce20" office:value-type="string" calcext:value-type="string" table:number-columns-spanned="1" table:number-rows-spanned="2">
            <text:p>Service and Sales Workers</text:p>
          </table:table-cell>
          <table:table-cell table:style-name="ce20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4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29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29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6" office:value-type="float" office:value="5228" calcext:value-type="float">
            <text:p>5 228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/>
          <table:table-cell table:style-name="ce16" office:value-type="float" office:value="1000" calcext:value-type="float">
            <text:p>1 000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61" calcext:value-type="float">
            <text:p>1 261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867" calcext:value-type="float">
            <text:p><text:s/>86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150" calcext:value-type="float">
            <text:p><text:s/>1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/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78" calcext:value-type="float">
            <text:p><text:s/>57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/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27" calcext:value-type="float">
            <text:p><text:s/>52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9" calcext:value-type="float">
            <text:p><text:s/>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2" calcext:value-type="float">
            <text:p><text:s/>4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763" calcext:value-type="float">
            <text:p>3 763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/>
          <table:table-cell table:style-name="ce16" office:value-type="float" office:value="744" calcext:value-type="float">
            <text:p><text:s/>744</text:p>
          </table:table-cell>
          <table:table-cell table:style-name="ce16" office:value-type="float" office:value="712" calcext:value-type="float">
            <text:p><text:s/>712</text:p>
          </table:table-cell>
          <table:table-cell table:style-name="ce16" office:value-type="float" office:value="1257" calcext:value-type="float">
            <text:p>1 25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69" calcext:value-type="float">
            <text:p><text:s/>26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/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534" calcext:value-type="float">
            <text:p><text:s/>5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1" calcext:value-type="float">
            <text:p><text:s/>5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<text:s/>1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" calcext:value-type="float">
            <text:p><text:s/>6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/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/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8" calcext:value-type="float">
            <text:p><text:s/>48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/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/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6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6374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7:02:07</meta:print-date>
    <meta:creation-date>2006-10-20T05:46:58</meta:creation-date>
    <dc:date>2024-02-23T05:48:25</dc:date>
    <meta:generator>MODA_ODF_Application_Tools/3.5.5.5.1$Windows_x86 LibreOffice_project/67d999f2c0dc927dfe7470b04f05b8a4750bf6bf</meta:generator>
    <meta:document-statistic meta:table-count="1" meta:cell-count="69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