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87" calcext:value-type="float">
            <text:p>11 58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3476" calcext:value-type="float">
            <text:p>3 476</text:p>
          </table:table-cell>
          <table:table-cell table:style-name="ce16" office:value-type="float" office:value="1666" calcext:value-type="float">
            <text:p>1 666</text:p>
          </table:table-cell>
          <table:table-cell table:style-name="ce16" office:value-type="float" office:value="3802" calcext:value-type="float">
            <text:p>3 802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/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1266" calcext:value-type="float">
            <text:p>1 266</text:p>
          </table:table-cell>
          <table:table-cell table:style-name="ce16" office:value-type="float" office:value="1385" calcext:value-type="float">
            <text:p>1 385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 office:value-type="float" office:value="1676" calcext:value-type="float">
            <text:p>1 676</text:p>
          </table:table-cell>
          <table:table-cell table:style-name="ce16" office:value-type="float" office:value="1567" calcext:value-type="float">
            <text:p>1 567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425" calcext:value-type="float">
            <text:p><text:s/>42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83" calcext:value-type="float">
            <text:p>1 58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100" calcext:value-type="float">
            <text:p>2 10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31" calcext:value-type="float">
            <text:p><text:s/>3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83" calcext:value-type="float">
            <text:p>1 38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22" calcext:value-type="float">
            <text:p>2 322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/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49" calcext:value-type="float">
            <text:p><text:s/>149</text:p>
          </table:table-cell>
          <table:table-cell table:number-columns-repeated="2" table:style-name="ce16" office:value-type="float" office:value="32" calcext:value-type="float">
            <text:p><text:s/>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" table:style-name="ce16" office:value-type="float" office:value="72" calcext:value-type="float">
            <text:p><text:s/>72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05" calcext:value-type="float">
            <text:p>3 405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609" calcext:value-type="float">
            <text:p>1 609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142" calcext:value-type="float">
            <text:p><text:s/>14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59" calcext:value-type="float">
            <text:p>6 35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/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820" calcext:value-type="float">
            <text:p><text:s/>82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272" calcext:value-type="float">
            <text:p><text:s/>27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61" calcext:value-type="float">
            <text:p>1 06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3" calcext:value-type="float">
            <text:p><text:s/>6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38" calcext:value-type="float">
            <text:p>2 53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98" calcext:value-type="float">
            <text:p><text:s/>9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228" calcext:value-type="float">
            <text:p>5 228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1422" calcext:value-type="float">
            <text:p>1 422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1919" calcext:value-type="float">
            <text:p>1 919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53" calcext:value-type="float">
            <text:p><text:s/>15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95" calcext:value-type="float">
            <text:p><text:s/>795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00" calcext:value-type="float">
            <text:p>1 00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2" table:style-name="ce16" office:value-type="float" office:value="104" calcext:value-type="float">
            <text:p><text:s/>10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8:02</meta:print-date>
    <meta:creation-date>2006-10-20T05:46:59</meta:creation-date>
    <dc:date>2024-02-23T05:48:25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