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3年1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January, 2024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5" office:value-type="float" office:value="11587" calcext:value-type="float">
            <text:p>11 587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3709" calcext:value-type="float">
            <text:p>3 709</text:p>
          </table:table-cell>
          <table:table-cell table:style-name="ce15" office:value-type="float" office:value="2154" calcext:value-type="float">
            <text:p>2 154</text:p>
          </table:table-cell>
          <table:table-cell table:style-name="ce15" office:value-type="float" office:value="2427" calcext:value-type="float">
            <text:p>2 427</text:p>
          </table:table-cell>
          <table:table-cell table:style-name="ce15" office:value-type="float" office:value="1316" calcext:value-type="float">
            <text:p>1 316</text:p>
          </table:table-cell>
          <table:table-cell table:style-name="ce15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50" calcext:value-type="float">
            <text:p>4 05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03" calcext:value-type="float">
            <text:p><text:s/>903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1222" calcext:value-type="float">
            <text:p>1 222</text:p>
          </table:table-cell>
          <table:table-cell table:style-name="ce15" office:value-type="float" office:value="964" calcext:value-type="float">
            <text:p><text:s/>964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2995" calcext:value-type="float">
            <text:p>2 995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1102" calcext:value-type="float">
            <text:p>1 102</text:p>
          </table:table-cell>
          <table:table-cell table:style-name="ce15" office:value-type="float" office:value="950" calcext:value-type="float">
            <text:p><text:s/>95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7041" calcext:value-type="float">
            <text:p>7 041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15" office:value-type="float" office:value="2482" calcext:value-type="float">
            <text:p>2 48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198" calcext:value-type="float">
            <text:p>1 198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007" calcext:value-type="float">
            <text:p>1 007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20" table:number-columns-repeated="16376"/>
        </table:table-row>
        <table:table-row table:style-name="ro6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0" calcext:value-type="float">
            <text:p><text:s/>110</text:p>
          </table:table-cell>
          <table:table-cell table:number-columns-repeated="2" table:style-name="ce15" office:value-type="float" office:value="105" calcext:value-type="float">
            <text:p><text:s/>105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3年1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January, 2024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5" office:value-type="float" office:value="6359" calcext:value-type="float">
            <text:p>6 359</text:p>
          </table:table-cell>
          <table:table-cell table:style-name="ce15" office:value-type="float" office:value="595" calcext:value-type="float">
            <text:p><text:s/>595</text:p>
          </table:table-cell>
          <table:table-cell table:style-name="ce15" office:value-type="float" office:value="2077" calcext:value-type="float">
            <text:p>2 077</text:p>
          </table:table-cell>
          <table:table-cell table:style-name="ce15" office:value-type="float" office:value="1141" calcext:value-type="float">
            <text:p>1 1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755" calcext:value-type="float">
            <text:p><text:s/>755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34" calcext:value-type="float">
            <text:p>2 73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25" calcext:value-type="float">
            <text:p><text:s/>725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733" calcext:value-type="float">
            <text:p><text:s/>733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40" calcext:value-type="float">
            <text:p>1 84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587" calcext:value-type="float">
            <text:p><text:s/>58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78" calcext:value-type="float">
            <text:p>3 278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147" calcext:value-type="float">
            <text:p>1 147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209" calcext:value-type="float">
            <text:p><text:s/>2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5" table:number-columns-repeated="2"/>
          <table:table-cell table:style-name="ce20" table:number-columns-repeated="16374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3年1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January, 2024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2" office:value-type="string" calcext:value-type="string">
            <text:p>１０～</text:p>
            <text:p>２９人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5" office:value-type="float" office:value="5228" calcext:value-type="float">
            <text:p>5 228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1632" calcext:value-type="float">
            <text:p>1 632</text:p>
          </table:table-cell>
          <table:table-cell table:style-name="ce15" office:value-type="float" office:value="1013" calcext:value-type="float">
            <text:p>1 013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316" calcext:value-type="float">
            <text:p>1 3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55" calcext:value-type="float">
            <text:p>1 15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63" calcext:value-type="float">
            <text:p>3 763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12" calcext:value-type="float">
            <text:p><text:s/>512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9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10" table:number-rows-repeated="104846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6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03T06:41:33</meta:print-date>
    <meta:creation-date>2006-10-20T05:47:00</meta:creation-date>
    <dc:date>2024-02-23T05:48:26</dc:date>
    <meta:generator>MODA_ODF_Application_Tools/3.5.5.5.1$Windows_x86 LibreOffice_project/67d999f2c0dc927dfe7470b04f05b8a4750bf6bf</meta:generator>
    <meta:document-statistic meta:table-count="1" meta:cell-count="6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