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3年1月</text:p>
          </table:table-cell>
          <table:covered-table-cell/>
          <table:table-cell/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January, 2024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above</text:p>
          </table:table-cell>
          <table:covered-table-cell table:style-name="ce30"/>
          <table:table-cell table:number-columns-repeated="1637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31" office:value-type="float" office:value="20.9" calcext:value-type="float">
            <text:p><text:s/>20.90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20.55" calcext:value-type="float">
            <text:p><text:s/>20.55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1.32" calcext:value-type="float">
            <text:p><text:s/>21.3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7.72" calcext:value-type="float">
            <text:p><text:s/>17.7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4" calcext:value-type="float">
            <text:p><text:s/>14.00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8.06" calcext:value-type="float">
            <text:p><text:s/>18.06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21.54" calcext:value-type="float">
            <text:p><text:s/>21.5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1.32" calcext:value-type="float">
            <text:p><text:s/>21.3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46" calcext:value-type="float">
            <text:p><text:s/>20.4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1.68" calcext:value-type="float">
            <text:p><text:s/>21.6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2.98" calcext:value-type="float">
            <text:p><text:s/>22.98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2.88" calcext:value-type="float">
            <text:p><text:s/>22.8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6.01" calcext:value-type="float">
            <text:p><text:s/>26.0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6.61" calcext:value-type="float">
            <text:p><text:s/>26.6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9.75" calcext:value-type="float">
            <text:p><text:s/>19.7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0.37" calcext:value-type="float">
            <text:p><text:s/>10.3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above        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5.13" calcext:value-type="float">
            <text:p><text:s/>5.13 </text:p>
          </table:table-cell>
          <table:table-cell table:style-name="ce17" table:number-columns-repeated="1637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5.22" calcext:value-type="float">
            <text:p><text:s/>15.2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6.96" calcext:value-type="float">
            <text:p><text:s/>6.9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5.62" calcext:value-type="float">
            <text:p><text:s/>15.62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19.12" calcext:value-type="float">
            <text:p><text:s/>19.12 </text:p>
          </table:table-cell>
          <table:table-cell table:style-name="ce17" table:number-columns-repeated="1637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2.36" calcext:value-type="float">
            <text:p><text:s/>22.3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1" office:value-type="float" office:value="20.17" calcext:value-type="float">
            <text:p><text:s/>20.1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31" office:value-type="float" office:value="23.18" calcext:value-type="float">
            <text:p><text:s/>23.18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20.75" calcext:value-type="float">
            <text:p><text:s/>20.75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4:11</meta:print-date>
    <meta:creation-date>2006-10-20T05:47:03</meta:creation-date>
    <dc:date>2024-02-23T05:48:28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