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99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auto" style:column-width="3.706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397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7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number-columns-repeated="16375" table:default-cell-style-name="ce3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27    </text:span><text:span text:style-name="T3">非初次尋職失業者之失業前從業身分—按失業前行業與職業分</text:span></text:p>
          </table:table-cell>
          <table:covered-table-cell table:number-columns-repeated="3" table:style-name="ce1"/>
          <table:table-cell table:style-name="ce1"/>
          <table:table-cell table:style-name="ce1" office:value-type="string" calcext:value-type="string" table:number-columns-spanned="4" table:number-rows-spanned="1">
            <text:p>TABLE 27. <text:s text:c="2"/>UNEMPLOYED PERSONS WITH WORK EXPERIENCE BY <text:s/></text:p>
          </table:table-cell>
          <table:covered-table-cell table:number-columns-repeated="3" table:style-name="ce1"/>
          <table:table-cell table:style-name="ce26" table:number-columns-repeated="4"/>
          <table:table-cell table:number-columns-repeated="16371"/>
        </table:table-row>
        <table:table-row table:style-name="ro1">
          <table:table-cell table:style-name="ce2" table:number-columns-repeated="3"/>
          <table:table-cell table:style-name="ce16" table:number-columns-repeated="2"/>
          <table:table-cell table:style-name="ce16" office:value-type="string" calcext:value-type="string" table:number-columns-spanned="4" table:number-rows-spanned="1">
            <text:p>PREVIOUS JOB'S CLASS OF WORKER, SECTOR AND OCCUPATION</text:p>
          </table:table-cell>
          <table:covered-table-cell table:number-columns-repeated="3" table:style-name="ce16"/>
          <table:table-cell table:style-name="ce2" table:number-columns-repeated="16375"/>
        </table:table-row>
        <table:table-row table:style-name="ro1">
          <table:table-cell office:value-type="string" calcext:value-type="string" table:number-columns-spanned="4" table:number-rows-spanned="1">
            <text:p>民國113年1月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January, 2024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6"/>
          <table:table-cell table:style-name="ce15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15"/>
          <table:table-cell table:number-columns-repeated="16375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</text:span><text:span text:style-name="T5">  </text:span><text:span text:style-name="T6">目</text:span><text:span text:style-name="T5">  </text:span><text:span text:style-name="T6">別</text:span></text:p>
          </table:table-cell>
          <table:table-cell table:style-name="ce11" office:value-type="string" calcext:value-type="string" table:number-columns-spanned="1" table:number-rows-spanned="2">
            <text:p> <text:span text:style-name="T4">總計</text:span><text:span text:style-name="T5"> </text:span></text:p>
          </table:table-cell>
          <table:table-cell table:style-name="ce11" office:value-type="string" calcext:value-type="string" table:number-columns-spanned="1" table:number-rows-spanned="2">
            <text:p><text:span text:style-name="T4">雇</text:span><text:span text:style-name="T5">    </text:span><text:span text:style-name="T6">主</text:span><text:span text:style-name="T5"> </text:span></text:p>
          </table:table-cell>
          <table:table-cell table:style-name="ce11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7"/>
          <table:table-cell table:style-name="ce21" office:value-type="string" calcext:value-type="string" table:number-columns-spanned="1" table:number-rows-spanned="2">
            <text:p><text:span text:style-name="T4">無酬家屬工作者</text:span></text:p>
          </table:table-cell>
          <table:table-cell table:style-name="ce17" office:value-type="string" calcext:value-type="string" table:number-columns-spanned="3" table:number-rows-spanned="1">
            <text:p><text:span text:style-name="T4">受</text:span><text:span text:style-name="T5">  </text:span><text:span text:style-name="T6">僱</text:span><text:span text:style-name="T5"> </text:span><text:span text:style-name="T6">者</text:span></text:p>
          </table:table-cell>
          <table:covered-table-cell table:style-name="ce11"/>
          <table:covered-table-cell table:style-name="ce17"/>
          <table:table-cell table:number-columns-repeated="16375"/>
        </table:table-row>
        <table:table-row table:style-name="ro2">
          <table:covered-table-cell table:style-name="ce6"/>
          <table:covered-table-cell table:number-columns-repeated="3" table:style-name="ce12"/>
          <table:table-cell table:style-name="ce18"/>
          <table:covered-table-cell table:style-name="ce22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6375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Employers </text:p>
          </table:table-cell>
          <table:table-cell table:style-name="ce13" office:value-type="string" calcext:value-type="string" table:number-columns-spanned="1" table:number-rows-spanned="2">
            <text:p>Own-account workers</text:p>
          </table:table-cell>
          <table:table-cell table:style-name="ce19"/>
          <table:table-cell table:style-name="ce23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11" office:value-type="string" calcext:value-type="string">
            <text:p><text:span text:style-name="T4">合計</text:span></text:p>
          </table:table-cell>
          <table:table-cell table:style-name="ce12" office:value-type="string" calcext:value-type="string">
            <text:p><text:span text:style-name="T4">受</text:span><text:span text:style-name="T5"> </text:span><text:span text:style-name="T6">私</text:span><text:span text:style-name="T5"> </text:span><text:span text:style-name="T6">人</text:span><text:span text:style-name="T5"> </text:span><text:span text:style-name="T6">僱</text:span><text:span text:style-name="T5"> </text:span><text:span text:style-name="T6">用者　</text:span></text:p>
          </table:table-cell>
          <table:table-cell table:style-name="ce17" office:value-type="string" calcext:value-type="string">
            <text:p><text:span text:style-name="T4">受</text:span><text:span text:style-name="T5"> </text:span><text:span text:style-name="T6">政</text:span><text:span text:style-name="T5"> </text:span><text:span text:style-name="T6">府</text:span><text:span text:style-name="T5"> </text:span><text:span text:style-name="T6">僱</text:span><text:span text:style-name="T5"> </text:span><text:span text:style-name="T6">用</text:span><text:span text:style-name="T5"> </text:span><text:span text:style-name="T6">者</text:span></text:p>
          </table:table-cell>
          <table:table-cell table:number-columns-repeated="16375"/>
        </table:table-row>
        <table:table-row table:style-name="ro2">
          <table:covered-table-cell table:style-name="ce7"/>
          <table:covered-table-cell table:number-columns-repeated="3" table:style-name="ce13"/>
          <table:table-cell table:style-name="ce20"/>
          <table:covered-table-cell table:style-name="ce23"/>
          <table:table-cell table:style-name="ce25" office:value-type="string" calcext:value-type="string">
            <text:p>Total</text:p>
          </table:table-cell>
          <table:table-cell table:style-name="ce25" office:value-type="string" calcext:value-type="string">
            <text:p>Private</text:p>
          </table:table-cell>
          <table:table-cell table:style-name="ce24" office:value-type="string" calcext:value-type="string">
            <text:p>  <text:span text:style-name="T4">　</text:span><text:span text:style-name="T5">Government   </text:span><text:span text:style-name="T6">　</text:span></text:p>
          </table:table-cell>
          <table:table-cell table:number-columns-repeated="16375"/>
        </table:table-row>
        <table:table-row table:style-name="ro3">
          <table:table-cell table:style-name="ce8" office:value-type="string" calcext:value-type="string">
            <text:p><text:span text:style-name="T4">行業</text:span><text:span text:style-name="T5"> Industry                     </text:span>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農、林、漁、牧業</text:span><text:span text:style-name="T5">                   </text:span>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2"/>Agriculture, Forestry, Fishing and Animal Husbandry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<text:span text:style-name="T4">工業</text:span><text:span text:style-name="T5"> Industry</text:span>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礦業及土石採取業</text:span><text:span text:style-name="T5">  Mining and Quarrying</text:span>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/>
          <table:table-cell table:number-columns-repeated="4"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製造業</text:span><text:span text:style-name="T5"> Manufacturing               </text:span>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8" calcext:value-type="float">
            <text:p>58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電力及燃氣供應業</text:span><text:span text:style-name="T5"> Electricity and Gas Supply </text:span>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用水供應及污染整治業</text:span><text:span text:style-name="T5"> Water Supply   </text:span><text:span text:style-name="T6">　</text:span><text:span text:style-name="T5">  </text:span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營建工程業</text:span><text:span text:style-name="T5"> Construction                </text:span>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<text:span text:style-name="T4">服務業</text:span><text:span text:style-name="T5"> Services</text:span>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批發及零售業</text:span><text:span text:style-name="T5"> Wholesale and Retail Trade</text:span>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5" calcext:value-type="float">
            <text:p>55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運輸及倉儲業</text:span><text:span text:style-name="T5"> Transportation and Storage</text:span>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住宿及餐飲業</text:span><text:span text:style-name="T5"> Accommodation &amp;       </text:span>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44" calcext:value-type="float">
            <text:p>44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4"/>Food Service Activities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出版影音及資通訊業</text:span>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4"/>Information and Communication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   <text:span text:style-name="T4">金融及保險業</text:span><text:span text:style-name="T5">  Financial and Insurance Activities         </text:span>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不動產業</text:span><text:span text:style-name="T5"> Real Estate Activities</text:span>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專業、科學及技術服務業</text:span><text:span text:style-name="T5">             </text:span>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3"/>Professional, Scientific and Technical Activities <text:s text:c="7"/>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支援服務業</text:span><text:span text:style-name="T5"> Support Service Activities</text:span>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  <text:span text:style-name="T4">公共行政及國防；強制性社會安全</text:span><text:span text:style-name="T5"> Public</text:span>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<text:span text:style-name="T4">教育業</text:span><text:span text:style-name="T5"> Education  </text:span>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 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4"/>and Social Work Activities <text:s text:c="3"/>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</text:span>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0" calcext:value-type="float">
            <text:p>0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職業</text:span><text:span text:style-name="T5"> Occupation                   </text:span>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<text:span text:style-name="T4">民意代表、主管及經理人員</text:span><text:span text:style-name="T5">     </text:span>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 text:c="2"/>Legislators, Senior Officials and Managers </text:p>
          </table:table-cell>
          <table:table-cell table:number-columns-repeated="16383"/>
        </table:table-row>
        <table:table-row table:style-name="ro3">
          <table:table-cell table:style-name="ce9" office:value-type="string" calcext:value-type="string">
            <text:p> <text:span text:style-name="T4">專業人員</text:span><text:span text:style-name="T5"> Professionals</text:span><text:span text:style-name="T6">　　　</text:span><text:span text:style-name="T5">     </text:span>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 <text:span text:style-name="T4">技術員及助理專業人員</text:span><text:span text:style-name="T5">             </text:span>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/>Technicians and Associate Professionals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事務支援人員</text:span><text:span text:style-name="T5"> Clerical Support Workers              </text:span>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服務及銷售工作人員</text:span><text:span text:style-name="T5">             </text:span>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/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77" calcext:value-type="float">
            <text:p>77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/>Service and Sales Workers <text:s text:c="5"/>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農、林、漁、牧業生產人員</text:span><text:span text:style-name="T5">           </text:span>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/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/>Skilled Agricultural, Forestry 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/>and Fishery Workers <text:s text:c="2"/></text:p>
          </table:table-cell>
          <table:table-cell table:style-name="ce14" table:number-columns-repeated="8"/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pan text:style-name="T4"> 技藝有關工作人員、機械設備操作及勞力工</text:span><text:span text:style-name="T5">     </text:span>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<text:s/>Craft and Machine Operation Related Workers <text:s text:c="9"/></text:p>
          </table:table-cell>
          <table:table-cell table:number-columns-repeated="16383"/>
        </table:table-row>
        <table:table-row table:style-name="ro3">
          <table:table-cell table:style-name="ce10" office:value-type="string" calcext:value-type="string">
            <text:p><text:span text:style-name="T4"> 其他</text:span><text:span text:style-name="T5">  Others</text:span>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6375"/>
        </table:table-row>
        <table:table-row table:style-name="ro4" table:number-rows-repeated="1048522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5-26T03:03:13</meta:print-date>
    <meta:creation-date>2006-10-20T05:47:05</meta:creation-date>
    <dc:date>2024-02-23T05:48:29</dc:date>
    <meta:generator>MODA_ODF_Application_Tools/3.5.5.5.1$Windows_x86 LibreOffice_project/67d999f2c0dc927dfe7470b04f05b8a4750bf6bf</meta:generator>
    <meta:document-statistic meta:table-count="1" meta:cell-count="28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