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636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1632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style-name="ce37" table:number-columns-repeated="1636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43" calcext:value-type="float">
            <text:p>6 043</text:p>
          </table:table-cell>
          <table:table-cell table:style-name="ce24" office:value-type="float" office:value="3583" calcext:value-type="float">
            <text:p>3 583</text:p>
          </table:table-cell>
          <table:table-cell table:style-name="ce24" office:value-type="float" office:value="3460" calcext:value-type="float">
            <text:p>3 460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2460" calcext:value-type="float">
            <text:p>2 460</text:p>
          </table:table-cell>
          <table:table-cell table:style-name="ce24"/>
          <table:table-cell table:style-name="ce24" office:value-type="float" office:value="703" calcext:value-type="float">
            <text:p><text:s/>703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1304" calcext:value-type="float">
            <text:p>1 30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68" calcext:value-type="float">
            <text:p>1 768</text:p>
          </table:table-cell>
          <table:table-cell table:style-name="ce24" office:value-type="float" office:value="683" calcext:value-type="float">
            <text:p><text:s/>683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85" calcext:value-type="float">
            <text:p>1 085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987" calcext:value-type="float">
            <text:p><text:s/>98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24" calcext:value-type="float">
            <text:p>1 024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00" calcext:value-type="float">
            <text:p><text:s/>80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45" calcext:value-type="float">
            <text:p><text:s/>84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142" calcext:value-type="float">
            <text:p><text:s/>14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4" office:value-type="float" office:value="1196" calcext:value-type="float">
            <text:p>1 196</text:p>
          </table:table-cell>
          <table:table-cell table:style-name="ce24" office:value-type="float" office:value="1160" calcext:value-type="float">
            <text:p>1 16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/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21" calcext:value-type="float">
            <text:p><text:s/>22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75" calcext:value-type="float">
            <text:p><text:s/>17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51" calcext:value-type="float">
            <text:p>2 451</text:p>
          </table:table-cell>
          <table:table-cell table:style-name="ce24" office:value-type="float" office:value="1704" calcext:value-type="float">
            <text:p>1 704</text:p>
          </table:table-cell>
          <table:table-cell table:style-name="ce24" office:value-type="float" office:value="1632" calcext:value-type="float">
            <text:p>1 63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47" calcext:value-type="float">
            <text:p><text:s/>747</text:p>
          </table:table-cell>
          <table:table-cell table:style-name="ce24"/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324" calcext:value-type="float">
            <text:p><text:s/>324</text:p>
          </table:table-cell>
          <table:table-cell table:style-name="ce24" office:value-type="float" office:value="291" calcext:value-type="float">
            <text:p><text:s/>291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41" calcext:value-type="float">
            <text:p><text:s/>14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/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428" calcext:value-type="float">
            <text:p>1 428</text:p>
          </table:table-cell>
          <table:table-cell table:style-name="ce24" office:value-type="float" office:value="957" calcext:value-type="float">
            <text:p><text:s/>957</text:p>
          </table:table-cell>
          <table:table-cell table:style-name="ce24" office:value-type="float" office:value="905" calcext:value-type="float">
            <text:p><text:s/>90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/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13" calcext:value-type="float">
            <text:p>3 013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970" calcext:value-type="float">
            <text:p>1 970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24"/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232" calcext:value-type="float">
            <text:p><text:s/>232</text:p>
          </table:table-cell>
          <table:table-cell table:number-columns-repeated="2" table:style-name="ce24" office:value-type="float" office:value="235" calcext:value-type="float">
            <text:p><text:s/>235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602" calcext:value-type="float">
            <text:p><text:s/>60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26" calcext:value-type="float">
            <text:p><text:s/>426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7" calcext:value-type="float">
            <text:p><text:s/>30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65" calcext:value-type="float">
            <text:p><text:s/>36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74" calcext:value-type="float">
            <text:p><text:s/>974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706" calcext:value-type="float">
            <text:p><text:s/>70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11" calcext:value-type="float">
            <text:p><text:s/>111</text:p>
          </table:table-cell>
          <table:table-cell table:number-columns-repeated="2" table:style-name="ce24" office:value-type="float" office:value="110" calcext:value-type="float">
            <text:p><text:s/>110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89" calcext:value-type="float">
            <text:p><text:s/>8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24" calcext:value-type="float">
            <text:p>1 224</text:p>
          </table:table-cell>
          <table:table-cell table:style-name="ce24" office:value-type="float" office:value="898" calcext:value-type="float">
            <text:p><text:s/>898</text:p>
          </table:table-cell>
          <table:table-cell table:style-name="ce24" office:value-type="float" office:value="865" calcext:value-type="float">
            <text:p><text:s/>86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/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59" calcext:value-type="float">
            <text:p><text:s/>159</text:p>
          </table:table-cell>
          <table:table-cell table:number-columns-repeated="2" table:style-name="ce24" office:value-type="float" office:value="141" calcext:value-type="float">
            <text:p><text:s/>141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4" calcext:value-type="float">
            <text:p><text:s/>3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/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2" table:style-name="ce24" office:value-type="float" office:value="35" calcext:value-type="float">
            <text:p><text:s/>3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30" calcext:value-type="float">
            <text:p>3 030</text:p>
          </table:table-cell>
          <table:table-cell table:style-name="ce24" office:value-type="float" office:value="1544" calcext:value-type="float">
            <text:p>1 544</text:p>
          </table:table-cell>
          <table:table-cell table:style-name="ce24" office:value-type="float" office:value="1490" calcext:value-type="float">
            <text:p>1 49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/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701" calcext:value-type="float">
            <text:p><text:s/>70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53" calcext:value-type="float">
            <text:p><text:s/>953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82" calcext:value-type="float">
            <text:p><text:s/>682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561" calcext:value-type="float">
            <text:p><text:s/>56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93" calcext:value-type="float">
            <text:p><text:s/>493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79" calcext:value-type="float">
            <text:p><text:s/>4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2" calcext:value-type="float">
            <text:p><text:s/>8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/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7" calcext:value-type="float">
            <text:p><text:s/>8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27" calcext:value-type="float">
            <text:p>1 227</text:p>
          </table:table-cell>
          <table:table-cell table:style-name="ce24" office:value-type="float" office:value="807" calcext:value-type="float">
            <text:p><text:s/>807</text:p>
          </table:table-cell>
          <table:table-cell table:style-name="ce24" office:value-type="float" office:value="768" calcext:value-type="float">
            <text:p><text:s/>76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/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4" office:value-type="float" office:value="476" calcext:value-type="float">
            <text:p><text:s/>476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/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38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6366"/>
        </table:table-row>
        <table:table-row table:style-name="ro8">
          <table:table-cell table:number-columns-repeated="17"/>
          <table:table-cell table:style-name="ce30"/>
          <table:table-cell table:number-columns-repeated="16366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1-22T02:01:52</meta:print-date>
    <meta:creation-date>2006-10-20T05:47:10</meta:creation-date>
    <dc:date>2024-02-23T05:48:34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