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1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423cm" fo:break-before="auto" style:use-optimal-row-height="true"/>
    </style:style>
    <style:style style:name="ro12" style:family="table-row">
      <style:table-row-properties style:row-height="0.397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0pt" style:font-name-asian="新細明體" style:font-size-asian="10pt" style:font-size-complex="10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.80000019073486pt" style:font-name-complex="Times New Roman" style:font-size-asian="8.80000019073486pt" style:font-size-complex="8.80000019073486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pt" style:font-name-asian="新細明體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6" table:style-name="ta1" table:print-ranges="'36'.A1:'3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16371" table:default-cell-style-name="ce18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636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下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uly-Dec., 2023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  <text:span text:style-name="T8">總　　　計</text:span><text:span text:style-name="T9"> Total               </text:span></text:p>
          </table:table-cell>
          <table:table-cell table:style-name="ce13" office:value-type="float" office:value="3460" calcext:value-type="float">
            <text:p>3 460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1677" calcext:value-type="float">
            <text:p>1 677</text:p>
          </table:table-cell>
          <table:table-cell table:style-name="ce21" office:value-type="float" office:value="1387" calcext:value-type="float">
            <text:p>1 387</text:p>
          </table:table-cell>
          <table:table-cell table:style-name="ce21" office:value-type="float" office:value="158" calcext:value-type="float">
            <text:p><text:s/>15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337" calcext:value-type="float">
            <text:p><text:s/>33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73" calcext:value-type="float">
            <text:p><text:s/>7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1240" calcext:value-type="float">
            <text:p>1 240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25" calcext:value-type="float">
            <text:p><text:s/>2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885" calcext:value-type="float">
            <text:p><text:s/>88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 office:value-type="float" office:value="17" calcext:value-type="float">
            <text:p><text:s/>1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319" calcext:value-type="float">
            <text:p><text:s/>31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1882" calcext:value-type="float">
            <text:p>1 882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59" calcext:value-type="float">
            <text:p><text:s/>5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468" calcext:value-type="float">
            <text:p><text:s/>468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24" calcext:value-type="float">
            <text:p><text:s/>2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4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73" calcext:value-type="float">
            <text:p><text:s/>7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168" calcext:value-type="float">
            <text:p><text:s/>16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6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5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183" calcext:value-type="float">
            <text:p>18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6378"/>
        </table:table-row>
        <table:table-row table:style-name="ro8">
          <table:table-cell table:style-name="ce9" office:value-type="string" calcext:value-type="string">
            <text:p><text:span text:style-name="T8">註：同表</text:span><text:span text:style-name="T9">32</text:span><text:span text:style-name="T10">、</text:span><text:span text:style-name="T9">34</text:span><text:span text:style-name="T10">。</text:span></text:p>
          </table:table-cell>
          <table:table-cell table:style-name="ce16" table:number-columns-repeated="5"/>
          <table:table-cell table:number-columns-repeated="16378"/>
        </table:table-row>
        <table:table-row table:style-name="ro8">
          <table:table-cell table:style-name="ce9" office:value-type="string" calcext:value-type="string">
            <text:p>Note<text:span text:style-name="T8">：</text:span><text:span text:style-name="T9">The same interpretation as shown in table 32, 34.</text:span></text:p>
          </table:table-cell>
          <table:table-cell table:style-name="ce16" table:number-columns-repeated="5"/>
          <table:table-cell table:number-columns-repeated="16378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（續１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1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636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下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uly-Dec., 2023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0" office:value-type="string" calcext:value-type="string">
            <text:p><text:span text:style-name="T8">男</text:span><text:span text:style-name="T9"> Male            </text:span></text:p>
          </table:table-cell>
          <table:table-cell table:style-name="ce14" office:value-type="float" office:value="1970" calcext:value-type="float">
            <text:p>1 970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106" calcext:value-type="float">
            <text:p><text:s/>10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239" calcext:value-type="float">
            <text:p><text:s/>23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54" calcext:value-type="float">
            <text:p><text:s/>5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864" calcext:value-type="float">
            <text:p><text:s/>864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19" calcext:value-type="float">
            <text:p><text:s/>1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549" calcext:value-type="float">
            <text:p><text:s/>54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22" calcext:value-type="float">
            <text:p><text:s/>2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289" calcext:value-type="float">
            <text:p><text:s/>28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867" calcext:value-type="float">
            <text:p><text:s/>867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416" calcext:value-type="float">
            <text:p><text:s/>416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33" calcext:value-type="float">
            <text:p><text:s/>3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224" calcext:value-type="float">
            <text:p><text:s/>224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13" calcext:value-type="float">
            <text:p><text:s/>1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125" calcext:value-type="float">
            <text:p><text:s/>1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27" calcext:value-type="float">
            <text:p><text:s/>2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73" calcext:value-type="float">
            <text:p><text:s/>7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89" calcext:value-type="float">
            <text:p>8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6378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（續完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End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636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下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uly-Dec., 2023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10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8">女</text:span><text:span text:style-name="T9"> Female          </text:span></text:p>
          </table:table-cell>
          <table:table-cell table:style-name="ce13" office:value-type="float" office:value="1490" calcext:value-type="float">
            <text:p>1 490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765" calcext:value-type="float">
            <text:p><text:s/>765</text:p>
          </table:table-cell>
          <table:table-cell table:style-name="ce21" office:value-type="float" office:value="559" calcext:value-type="float">
            <text:p><text:s/>559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20" calcext:value-type="float">
            <text:p><text:s/>2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11" calcext:value-type="float">
            <text:p><text:s/>211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1015" calcext:value-type="float">
            <text:p>1 015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26" calcext:value-type="float">
            <text:p><text:s/>2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243" calcext:value-type="float">
            <text:p><text:s/>243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11" calcext:value-type="float">
            <text:p><text:s/>1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2" table:style-name="ce16" office:value-type="float" office:value="24" calcext:value-type="float">
            <text:p><text:s/>24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27" calcext:value-type="float">
            <text:p><text:s/>2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127" calcext:value-type="float">
            <text:p><text:s/>12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4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18" calcext:value-type="float">
            <text:p><text:s/>1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5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94" calcext:value-type="float">
            <text:p>9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8"/>
        </table:table-row>
        <table:table-row table:style-name="ro11">
          <table:table-cell table:style-name="ce9" office:value-type="string" calcext:value-type="string">
            <text:p><text:span text:style-name="T8">註：同表</text:span><text:span text:style-name="T9">32</text:span><text:span text:style-name="T10">、</text:span><text:span text:style-name="T11">34</text:span><text:span text:style-name="T12">。</text:span></text:p>
          </table:table-cell>
          <table:table-cell table:style-name="ce17" table:number-columns-repeated="5"/>
          <table:table-cell table:number-columns-repeated="16378"/>
        </table:table-row>
        <table:table-row table:style-name="ro12">
          <table:table-cell table:style-name="ce9" office:value-type="string" calcext:value-type="string">
            <text:p>Note<text:span text:style-name="T8">：</text:span><text:span text:style-name="T9">The same interpretation as shown in table 32, 34.</text:span></text:p>
          </table:table-cell>
          <table:table-cell table:style-name="ce17" table:number-columns-repeated="5"/>
          <table:table-cell table:number-columns-repeated="16378"/>
        </table:table-row>
        <table:table-row table:style-name="ro12" table:number-rows-repeated="22">
          <table:table-cell/>
          <table:table-cell table:style-name="ce17" table:number-columns-repeated="5"/>
          <table:table-cell table:number-columns-repeated="16378"/>
        </table:table-row>
        <table:table-row table:style-name="ro12" table:number-rows-repeated="104844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36'.$A$1" table:cell-range-address="$'3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00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8月人力資源調查統計 - 月報</dc:title>
    <dc:subject>97年8月人力資源調查統計 - 月報</dc:subject>
    <meta:initial-creator>d410</meta:initial-creator>
    <dc:creator>傅宗襁</dc:creator>
    <meta:print-date>2023-07-19T02:42:44</meta:print-date>
    <meta:creation-date>2006-10-20T05:47:10</meta:creation-date>
    <dc:date>2024-02-23T05:48:34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