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7" table:style-name="ta1" table:print-ranges="'37'.A1:'37'.H118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8"/>
        <table:table-column table:style-name="co3" table:number-columns-repeated="1637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3" office:value-type="float" office:value="3460" calcext:value-type="float">
            <text:p>3 460</text:p>
          </table:table-cell>
          <table:table-cell table:style-name="ce29" office:value-type="float" office:value="120" calcext:value-type="float">
            <text:p><text:s/>120</text:p>
          </table:table-cell>
          <table:table-cell table:style-name="ce29" office:value-type="float" office:value="534" calcext:value-type="float">
            <text:p><text:s/>534</text:p>
          </table:table-cell>
          <table:table-cell table:style-name="ce29" office:value-type="float" office:value="211" calcext:value-type="float">
            <text:p><text:s/>211</text:p>
          </table:table-cell>
          <table:table-cell table:style-name="ce29" office:value-type="float" office:value="2595" calcext:value-type="float">
            <text:p>2 595</text:p>
          </table:table-cell>
          <table:table-cell table:style-name="ce29" office:value-type="float" office:value="2261" calcext:value-type="float">
            <text:p>2 261</text:p>
          </table:table-cell>
          <table:table-cell table:style-name="ce29" office:value-type="float" office:value="333" calcext:value-type="float">
            <text:p><text:s/>33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337" calcext:value-type="float">
            <text:p><text:s/>337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95" calcext:value-type="float">
            <text:p><text:s/>195</text:p>
          </table:table-cell>
          <table:table-cell table:style-name="ce28" office:value-type="float" office:value="78" calcext:value-type="float">
            <text:p><text:s/>78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58" calcext:value-type="float">
            <text:p><text:s/>58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1240" calcext:value-type="float">
            <text:p>1240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119" calcext:value-type="float">
            <text:p>1119</text:p>
          </table:table-cell>
          <table:table-cell table:style-name="ce31" office:value-type="float" office:value="1094" calcext:value-type="float">
            <text:p>1094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885" calcext:value-type="float">
            <text:p>88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823" calcext:value-type="float">
            <text:p>823</text:p>
          </table:table-cell>
          <table:table-cell table:style-name="ce31" office:value-type="float" office:value="819" calcext:value-type="float">
            <text:p>81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319" calcext:value-type="float">
            <text:p>31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1882" calcext:value-type="float">
            <text:p>1882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91" calcext:value-type="float">
            <text:p>291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414" calcext:value-type="float">
            <text:p>1414</text:p>
          </table:table-cell>
          <table:table-cell table:style-name="ce31" office:value-type="float" office:value="1109" calcext:value-type="float">
            <text:p>1109</text:p>
          </table:table-cell>
          <table:table-cell table:style-name="ce31" office:value-type="float" office:value="305" calcext:value-type="float">
            <text:p>30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468" calcext:value-type="float">
            <text:p>46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267" calcext:value-type="float">
            <text:p>26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26" calcext:value-type="float">
            <text:p>1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294" calcext:value-type="float">
            <text:p>29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31" office:value-type="float" office:value="182" calcext:value-type="float">
            <text:p>18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84" calcext:value-type="float">
            <text:p>8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73" calcext:value-type="float">
            <text:p>7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72" calcext:value-type="float">
            <text:p>7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32" calcext:value-type="float">
            <text:p>13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2" calcext:value-type="float">
            <text:p>13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09" calcext:value-type="float">
            <text:p>10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168" calcext:value-type="float">
            <text:p>16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38" calcext:value-type="float">
            <text:p>3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183" calcext:value-type="float">
            <text:p>18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28" table:number-columns-repeated="7"/>
          <table:table-cell table:number-columns-repeated="16376"/>
        </table:table-row>
        <table:table-row table:style-name="ro4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28" table:number-columns-repeated="7"/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1970" calcext:value-type="float">
            <text:p>1 970</text:p>
          </table:table-cell>
          <table:table-cell table:style-name="ce28" office:value-type="float" office:value="93" calcext:value-type="float">
            <text:p><text:s/>93</text:p>
          </table:table-cell>
          <table:table-cell table:style-name="ce28" office:value-type="float" office:value="395" calcext:value-type="float">
            <text:p><text:s/>395</text:p>
          </table:table-cell>
          <table:table-cell table:style-name="ce28" office:value-type="float" office:value="73" calcext:value-type="float">
            <text:p><text:s/>73</text:p>
          </table:table-cell>
          <table:table-cell table:style-name="ce28" office:value-type="float" office:value="1409" calcext:value-type="float">
            <text:p>1 409</text:p>
          </table:table-cell>
          <table:table-cell table:style-name="ce28" office:value-type="float" office:value="1250" calcext:value-type="float">
            <text:p>1 250</text:p>
          </table:table-cell>
          <table:table-cell table:style-name="ce28" office:value-type="float" office:value="160" calcext:value-type="float">
            <text:p><text:s/>16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39" calcext:value-type="float">
            <text:p><text:s/>239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72" calcext:value-type="float">
            <text:p><text:s/>172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28" office:value-type="float" office:value="36" calcext:value-type="float">
            <text:p><text:s/>36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864" calcext:value-type="float">
            <text:p>864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66" calcext:value-type="float">
            <text:p>766</text:p>
          </table:table-cell>
          <table:table-cell table:style-name="ce31" office:value-type="float" office:value="747" calcext:value-type="float">
            <text:p>747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549" calcext:value-type="float">
            <text:p>54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03" calcext:value-type="float">
            <text:p>503</text:p>
          </table:table-cell>
          <table:table-cell table:style-name="ce31" office:value-type="float" office:value="499" calcext:value-type="float">
            <text:p>49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289" calcext:value-type="float">
            <text:p>28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867" calcext:value-type="float">
            <text:p>867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605" calcext:value-type="float">
            <text:p>605</text:p>
          </table:table-cell>
          <table:table-cell table:style-name="ce31" office:value-type="float" office:value="466" calcext:value-type="float">
            <text:p>466</text:p>
          </table:table-cell>
          <table:table-cell table:style-name="ce31" office:value-type="float" office:value="138" calcext:value-type="float">
            <text:p>138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224" calcext:value-type="float">
            <text:p>22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03" calcext:value-type="float">
            <text:p>10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125" calcext:value-type="float">
            <text:p>12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69" calcext:value-type="float">
            <text:p>69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5" calcext:value-type="float">
            <text:p>25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33" calcext:value-type="float">
            <text:p>3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45" calcext:value-type="float">
            <text:p>4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53" calcext:value-type="float">
            <text:p>5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89" calcext:value-type="float">
            <text:p>8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<text:span text:style-name="T4">女</text:span><text:span text:style-name="T5"> Female          </text:span></text:p>
          </table:table-cell>
          <table:table-cell table:style-name="ce29" office:value-type="float" office:value="1490" calcext:value-type="float">
            <text:p>1 490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140" calcext:value-type="float">
            <text:p><text:s/>140</text:p>
          </table:table-cell>
          <table:table-cell table:style-name="ce29" office:value-type="float" office:value="138" calcext:value-type="float">
            <text:p><text:s/>138</text:p>
          </table:table-cell>
          <table:table-cell table:style-name="ce29" office:value-type="float" office:value="1185" calcext:value-type="float">
            <text:p>1 185</text:p>
          </table:table-cell>
          <table:table-cell table:style-name="ce29" office:value-type="float" office:value="1012" calcext:value-type="float">
            <text:p>1 012</text:p>
          </table:table-cell>
          <table:table-cell table:style-name="ce29" office:value-type="float" office:value="173" calcext:value-type="float">
            <text:p><text:s/>173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98" calcext:value-type="float">
            <text:p><text:s/>98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52" calcext:value-type="float">
            <text:p><text:s/>52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/>Agriculture, Forestry, Fishing and Animal Husbandry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53" calcext:value-type="float">
            <text:p>353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21" calcext:value-type="float">
            <text:p>321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and Remediation Activities 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服務業</text:span><text:span text:style-name="T5"> Services</text:span></text:p>
          </table:table-cell>
          <table:table-cell table:style-name="ce31" office:value-type="float" office:value="1015" calcext:value-type="float">
            <text:p>101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810" calcext:value-type="float">
            <text:p>810</text:p>
          </table:table-cell>
          <table:table-cell table:style-name="ce31" office:value-type="float" office:value="643" calcext:value-type="float">
            <text:p>643</text:p>
          </table:table-cell>
          <table:table-cell table:style-name="ce31" office:value-type="float" office:value="167" calcext:value-type="float">
            <text:p>167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113" calcext:value-type="float">
            <text:p>1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Food Service Activities 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and Communication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Professional, Scientific and Technical Activities <text:s text:c="2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Administration and Defence; Compulsory Social Security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1" office:value-type="float" office:value="136" calcext:value-type="float">
            <text:p>136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and Social Work Activities <text:s text:c="2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Entertainment and Recreation <text:s text:c="3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4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56" calcext:value-type="float">
            <text:p>5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33" table:number-columns-repeated="7"/>
          <table:table-cell table:number-columns-repeated="16376"/>
        </table:table-row>
        <table:table-row table:style-name="ro7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33" table:number-columns-repeated="7"/>
          <table:table-cell table:number-columns-repeated="16376"/>
        </table:table-row>
        <table:table-row table:style-name="ro7" table:number-rows-repeated="22">
          <table:table-cell/>
          <table:table-cell table:style-name="ce33" table:number-columns-repeated="7"/>
          <table:table-cell table:number-columns-repeated="16376"/>
        </table:table-row>
        <table:table-row table:style-name="ro7" table:number-rows-repeated="10484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9cm" fo:margin-left="1.799cm" fo:margin-right="1.9cm" style:print-page-order="ttb" style:first-page-number="10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01:49</meta:print-date>
    <meta:creation-date>2006-10-20T05:47:12</meta:creation-date>
    <dc:date>2024-02-23T05:48:35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