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50" calcext:value-type="float">
            <text:p>3 550</text:p>
          </table:table-cell>
          <table:table-cell table:style-name="ce17" office:value-type="float" office:value="2080" calcext:value-type="float">
            <text:p>2 080</text:p>
          </table:table-cell>
          <table:table-cell table:style-name="ce17" office:value-type="float" office:value="2008" calcext:value-type="float">
            <text:p>2 008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70" calcext:value-type="float">
            <text:p>1 47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27" calcext:value-type="float">
            <text:p>1327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0" calcext:value-type="float">
            <text:p>37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2" calcext:value-type="float">
            <text:p>83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8" calcext:value-type="float">
            <text:p>26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0" calcext:value-type="float">
            <text:p>2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4" calcext:value-type="float">
            <text:p>10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76" calcext:value-type="float">
            <text:p>1276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0" calcext:value-type="float">
            <text:p>4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5" calcext:value-type="float">
            <text:p>66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68" calcext:value-type="float">
            <text:p>56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7" calcext:value-type="float">
            <text:p>3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467" calcext:value-type="float">
            <text:p><text:s/>467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317" calcext:value-type="float">
            <text:p><text:s/>317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48" calcext:value-type="float">
            <text:p>1 848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911" calcext:value-type="float">
            <text:p><text:s/>91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05" calcext:value-type="float">
            <text:p>50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2" calcext:value-type="float">
            <text:p>20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0" calcext:value-type="float">
            <text:p>12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7" calcext:value-type="float">
            <text:p>7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7" calcext:value-type="float">
            <text:p>31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9" calcext:value-type="float">
            <text:p>8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4" office:value-type="float" office:value="398" calcext:value-type="float">
            <text:p>398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" calcext:value-type="float">
            <text:p>382</text:p>
          </table:table-cell>
          <table:table-cell table:style-name="ce25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17:55</meta:print-date>
    <meta:creation-date>2006-10-20T05:47:15</meta:creation-date>
    <dc:date>2024-02-23T05:48:3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