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163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3" table:style-name="ta1" table:print-ranges="'43'.A1:'43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number-columns-repeated="2"/>
          <table:table-cell office:value-type="string" calcext:value-type="string">
            <text:p>民國112年下半年</text:p>
          </table:table-cell>
          <table:table-cell table:style-name="ce35" table:number-columns-repeated="2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20" office:value-type="float" office:value="2008" calcext:value-type="float">
            <text:p>2 008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740" calcext:value-type="float">
            <text:p>1 740</text:p>
          </table:table-cell>
          <table:table-cell table:style-name="ce20" office:value-type="float" office:value="1584" calcext:value-type="float">
            <text:p>1 584</text:p>
          </table:table-cell>
          <table:table-cell table:style-name="ce20" office:value-type="float" office:value="156" calcext:value-type="float">
            <text:p><text:s/>15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98" calcext:value-type="float">
            <text:p><text:s/>598</text:p>
          </table:table-cell>
          <table:table-cell table:style-name="ce20" office:value-type="float" office:value="581" calcext:value-type="float">
            <text:p><text:s/>581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1354" calcext:value-type="float">
            <text:p>135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140" calcext:value-type="float">
            <text:p>1140</text:p>
          </table:table-cell>
          <table:table-cell table:style-name="ce22" office:value-type="float" office:value="1001" calcext:value-type="float">
            <text:p>1001</text:p>
          </table:table-cell>
          <table:table-cell table:style-name="ce22" office:value-type="float" office:value="139" calcext:value-type="float">
            <text:p>139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276" calcext:value-type="float">
            <text:p>27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24" calcext:value-type="float">
            <text:p>124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5" calcext:value-type="float">
            <text:p>75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2" calcext:value-type="float">
            <text:p>82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97" calcext:value-type="float">
            <text:p>9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65" calcext:value-type="float">
            <text:p>65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1)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number-columns-repeated="2"/>
          <table:table-cell office:value-type="string" calcext:value-type="string">
            <text:p>民國112年下半年</text:p>
          </table:table-cell>
          <table:table-cell table:style-name="ce35" table:number-columns-repeated="2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6376"/>
        </table:table-row>
        <table:table-row table:style-name="ro7">
          <table:table-cell table:style-name="ce11" office:value-type="string" calcext:value-type="string">
            <text:p><text:span text:style-name="T4"> 男</text:span><text:span text:style-name="T5"> Male            </text:span></text:p>
          </table:table-cell>
          <table:table-cell table:style-name="ce24" office:value-type="float" office:value="1097" calcext:value-type="float">
            <text:p>1097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20" calcext:value-type="float">
            <text:p>920</text:p>
          </table:table-cell>
          <table:table-cell table:style-name="ce32" office:value-type="float" office:value="843" calcext:value-type="float">
            <text:p>843</text:p>
          </table:table-cell>
          <table:table-cell table:style-name="ce32" office:value-type="float" office:value="76" calcext:value-type="float">
            <text:p>76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445" calcext:value-type="float">
            <text:p>44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08" calcext:value-type="float">
            <text:p>408</text:p>
          </table:table-cell>
          <table:table-cell table:style-name="ce32" office:value-type="float" office:value="394" calcext:value-type="float">
            <text:p>394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287" calcext:value-type="float">
            <text:p>28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11" calcext:value-type="float">
            <text:p>1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145" calcext:value-type="float">
            <text:p>14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643" calcext:value-type="float">
            <text:p>643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10" calcext:value-type="float">
            <text:p>510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62" calcext:value-type="float">
            <text:p>6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67" calcext:value-type="float">
            <text:p>16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16" calcext:value-type="float">
            <text:p>116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83" calcext:value-type="float">
            <text:p>8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75" calcext:value-type="float">
            <text:p>7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58" calcext:value-type="float">
            <text:p>58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43" calcext:value-type="float">
            <text:p>43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36" calcext:value-type="float">
            <text:p>3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41" calcext:value-type="float">
            <text:p>4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51" calcext:value-type="float">
            <text:p>5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0" calcext:value-type="float">
            <text:p>50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28" calcext:value-type="float">
            <text:p>2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6" office:value-type="float" office:value="47" calcext:value-type="float">
            <text:p>4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2" calcext:value-type="float">
            <text:p>32</text:p>
          </table:table-cell>
          <table:table-cell table:style-name="ce33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End)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number-columns-repeated="2"/>
          <table:table-cell office:value-type="string" calcext:value-type="string">
            <text:p>民國112年下半年</text:p>
          </table:table-cell>
          <table:table-cell table:style-name="ce35" table:number-columns-repeated="2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7" office:value-type="float" office:value="911" calcext:value-type="float">
            <text:p><text:s/>911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821" calcext:value-type="float">
            <text:p><text:s/>821</text:p>
          </table:table-cell>
          <table:table-cell table:style-name="ce34" office:value-type="float" office:value="740" calcext:value-type="float">
            <text:p><text:s/>740</text:p>
          </table:table-cell>
          <table:table-cell table:style-name="ce34" office:value-type="float" office:value="80" calcext:value-type="float">
            <text:p><text:s/>80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9" office:value-type="float" office:value="198" calcext:value-type="float">
            <text:p>19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3" calcext:value-type="float">
            <text:p>3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9" office:value-type="float" office:value="174" calcext:value-type="float">
            <text:p>17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68" calcext:value-type="float">
            <text:p>168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9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9" office:value-type="float" office:value="711" calcext:value-type="float">
            <text:p>7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30" calcext:value-type="float">
            <text:p>630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9" office:value-type="float" office:value="197" calcext:value-type="float">
            <text:p>19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60" calcext:value-type="float">
            <text:p>16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9" office:value-type="float" office:value="22" calcext:value-type="float">
            <text:p>2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9" office:value-type="float" office:value="82" calcext:value-type="float">
            <text:p>8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66" calcext:value-type="float">
            <text:p>66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9" office:value-type="float" office:value="54" calcext:value-type="float">
            <text:p>5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9" office:value-type="float" office:value="33" calcext:value-type="float">
            <text:p>3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9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6376"/>
        </table:table-row>
        <table:table-row table:style-name="ro8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9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0" office:value-type="float" office:value="47" calcext:value-type="float">
            <text:p>4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31" table:number-columns-repeated="7"/>
          <table:table-cell table:number-columns-repeated="16376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31" table:number-columns-repeated="7"/>
          <table:table-cell table:number-columns-repeated="16376"/>
        </table:table-row>
        <table:table-row table:style-name="ro5" table:number-rows-repeated="22">
          <table:table-cell/>
          <table:table-cell table:style-name="ce31" table:number-columns-repeated="7"/>
          <table:table-cell table:number-columns-repeated="16376"/>
        </table:table-row>
        <table:table-row table:style-name="ro5" table:number-rows-repeated="104843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3'.$A$1" table:cell-range-address="$'4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17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3:40:11</meta:print-date>
    <meta:creation-date>2006-10-20T05:47:18</meta:creation-date>
    <dc:date>2024-02-23T05:48:38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