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page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ro14" style:family="table-row">
      <style:table-row-properties style:row-height="0.503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7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2199" calcext:value-type="float">
            <text:p>2 199</text:p>
          </table:table-cell>
          <table:table-cell table:style-name="ce17" office:value-type="float" office:value="1224" calcext:value-type="float">
            <text:p>1 224</text:p>
          </table:table-cell>
          <table:table-cell table:style-name="ce17" office:value-type="float" office:value="1181" calcext:value-type="float">
            <text:p>1 18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975" calcext:value-type="float">
            <text:p><text:s/>97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51" calcext:value-type="float">
            <text:p><text:s/>551</text:p>
          </table:table-cell>
          <table:table-cell table:style-name="ce17" office:value-type="float" office:value="519" calcext:value-type="float">
            <text:p><text:s/>519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1192" calcext:value-type="float">
            <text:p>1 192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606" calcext:value-type="float">
            <text:p><text:s/>60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79" calcext:value-type="float">
            <text:p><text:s/>57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8" calcext:value-type="float">
            <text:p><text:s/>21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100" calcext:value-type="float">
            <text:p><text:s/>100</text:p>
          </table:table-cell>
          <table:table-cell table:number-columns-repeated="2"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681" calcext:value-type="float">
            <text:p><text:s/>681</text:p>
          </table:table-cell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593" calcext:value-type="float">
            <text:p><text:s/>593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216" calcext:value-type="float">
            <text:p><text:s/>216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762" calcext:value-type="float">
            <text:p><text:s/>762</text:p>
          </table:table-cell>
          <table:table-cell table:style-name="ce17" office:value-type="float" office:value="497" calcext:value-type="float">
            <text:p><text:s/>497</text:p>
          </table:table-cell>
          <table:table-cell table:style-name="ce17" office:value-type="float" office:value="484" calcext:value-type="float">
            <text:p><text:s/>48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86" calcext:value-type="float">
            <text:p><text:s/>186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88" calcext:value-type="float">
            <text:p><text:s/>18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8" table:number-columns-repeated="16378"/>
        </table:table-row>
        <table:table-row table:style-name="ro7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1029" calcext:value-type="float">
            <text:p>1 029</text:p>
          </table:table-cell>
          <table:table-cell table:style-name="ce17" office:value-type="float" office:value="638" calcext:value-type="float">
            <text:p><text:s/>638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6383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582" calcext:value-type="float">
            <text:p><text:s/>582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8" table:number-columns-repeated="16378"/>
        </table:table-row>
        <table:table-row table:style-name="ro7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6383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8" table:number-columns-repeated="16378"/>
        </table:table-row>
        <table:table-row table:style-name="ro7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6378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0">
          <table:table-cell table:style-name="ce1" office:value-type="string" calcext:value-type="string" table:number-columns-spanned="6" table:number-rows-spanned="1">
            <text:p><text:span text:style-name="T1">表</text:span><text:span text:style-name="T2">46   </text:span><text:span text:style-name="T3">臺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TABLE46. <text:s text:c="3"/>CIVILIAN POPULATION AGE 15 AND ABOVE BY MARITAL STATUS, AGE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3"/>
          <table:table-cell table:number-columns-repeated="16378"/>
        </table:table-row>
        <table:table-row table:style-name="ro3">
          <table:table-cell table:number-columns-repeated="2"/>
          <table:table-cell table:style-name="ce18" office:value-type="string" calcext:value-type="string">
            <text:p>民國112年下半年</text:p>
          </table:table-cell>
          <table:table-cell table:style-name="ce27"/>
          <table:table-cell table:number-columns-repeated="16380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-Dec., 2023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number-columns-repeated="16378"/>
        </table:table-row>
        <table:table-row table:style-name="ro11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 15 &amp; above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6378"/>
        </table:table-row>
        <table:table-row table:style-name="ro8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30" calcext:value-type="float">
            <text:p><text:s/>330</text:p>
          </table:table-cell>
          <table:table-cell table:style-name="ce21" office:value-type="float" office:value="309" calcext:value-type="float">
            <text:p><text:s/>309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352" calcext:value-type="float">
            <text:p><text:s/>352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86" calcext:value-type="float">
            <text:p><text:s/>86</text:p>
          </table:table-cell>
          <table:table-cell table:number-columns-repeated="2" table:style-name="ce21" office:value-type="float" office:value="71" calcext:value-type="float">
            <text:p><text:s/>7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66" calcext:value-type="float">
            <text:p><text:s/>6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18" table:number-columns-repeated="16378"/>
        </table:table-row>
        <table:table-row table:style-name="ro8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169" calcext:value-type="float">
            <text:p>1 169</text:p>
          </table:table-cell>
          <table:table-cell table:style-name="ce21" office:value-type="float" office:value="586" calcext:value-type="float">
            <text:p><text:s/>586</text:p>
          </table:table-cell>
          <table:table-cell table:style-name="ce21" office:value-type="float" office:value="565" calcext:value-type="float">
            <text:p><text:s/>565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584" calcext:value-type="float">
            <text:p><text:s/>58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10" calcext:value-type="float">
            <text:p><text:s/>610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32" calcext:value-type="float">
            <text:p><text:s/>33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18" table:number-columns-repeated="16378"/>
        </table:table-row>
        <table:table-row table:style-name="ro12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51" calcext:value-type="float">
            <text:p><text:s/>351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8" table:number-columns-repeated="16378"/>
        </table:table-row>
        <table:table-row table:style-name="ro8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18" table:number-columns-repeated="16378"/>
        </table:table-row>
        <table:table-row table:style-name="ro2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3" calcext:value-type="float">
            <text:p><text:s/>103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18" table:number-columns-repeated="16378"/>
        </table:table-row>
        <table:table-row table:style-name="ro8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3" office:value-type="float" office:value="305" calcext:value-type="float">
            <text:p><text:s/>305</text:p>
          </table:table-cell>
          <table:table-cell table:number-columns-repeated="2" table:style-name="ce23" office:value-type="float" office:value="14" calcext:value-type="float">
            <text:p><text:s/>1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4" table:number-columns-repeated="16378"/>
        </table:table-row>
        <table:table-row table:style-name="ro13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4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6378"/>
        </table:table-row>
        <table:table-row table:style-name="ro13" table:number-rows-repeated="10">
          <table:table-cell/>
          <table:table-cell table:style-name="ce20" table:number-columns-repeated="5"/>
          <table:table-cell table:number-columns-repeated="16378"/>
        </table:table-row>
        <table:table-row table:style-name="ro13" table:number-rows-repeated="104847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4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3:59:47</meta:print-date>
    <meta:creation-date>2006-10-20T05:47:15</meta:creation-date>
    <dc:date>2024-02-23T05:48:40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