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7   </text:span><text:span text:style-name="T3">臺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47. <text:s text:c="2"/>CIVILIAN POPULATION AGE 15 AND ABOVE BY EDUCATIONAL ATTAINMENT, </text:p>
          </table:table-cell>
          <table:covered-table-cell table:number-columns-repeated="9" table:style-name="ce13"/>
          <table:table-cell table:style-name="ce15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31" office:value-type="string" calcext:value-type="string" table:number-columns-spanned="10" table:number-rows-spanned="1">
            <text:p>LABOR FORCE STATUS AND AGE IN TAIPEI CITY</text:p>
          </table:table-cell>
          <table:covered-table-cell table:number-columns-repeated="9" table:style-name="ce34"/>
          <table:table-cell table:style-name="ce15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uly-Dec., 2023</text:p>
          </table:table-cell>
          <table:covered-table-cell table:number-columns-repeated="9" table:style-name="ce15"/>
          <table:table-cell table:style-name="ce15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style-name="ce37"/>
          <table:table-cell table:style-name="ce12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9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38" table:number-columns-repeated="4"/>
          <table:table-cell table:style-name="ce15" table:number-columns-repeated="40"/>
          <table:table-cell table:number-columns-repeated="16323"/>
        </table:table-row>
        <table:table-row table:style-name="ro2">
          <table: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30"/>
          <table:table-cell table:style-name="ce32" office:value-type="string" calcext:value-type="string" table:number-columns-spanned="10" table:number-rows-spanned="1">
            <text:p>Age</text:p>
          </table:table-cell>
          <table:covered-table-cell table:number-columns-repeated="9" table:style-name="ce32"/>
          <table:table-cell table:style-name="ce38" table:number-columns-repeated="4"/>
          <table:table-cell table:style-name="ce15" table:number-columns-repeated="40"/>
          <table:table-cell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30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9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5" table:number-columns-repeated="40"/>
          <table:table-cell table:number-columns-repeated="1632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0"/>
          <table:table-cell table:style-name="ce30"/>
          <table:table-cell table:style-name="ce33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6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12" table:number-columns-repeated="16367"/>
        </table:table-row>
        <table:table-row table:style-name="ro4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2199" calcext:value-type="float">
            <text:p>2 199</text:p>
          </table:table-cell>
          <table:table-cell table:style-name="ce25" office:value-type="float" office:value="1224" calcext:value-type="float">
            <text:p>1 224</text:p>
          </table:table-cell>
          <table:table-cell table:style-name="ce25" office:value-type="float" office:value="1181" calcext:value-type="float">
            <text:p>1 18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975" calcext:value-type="float">
            <text:p><text:s/>975</text:p>
          </table:table-cell>
          <table:table-cell table:style-name="ce25"/>
          <table:table-cell table:style-name="ce25" office:value-type="float" office:value="212" calcext:value-type="float">
            <text:p><text:s/>212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 office:value-type="float" office:value="197" calcext:value-type="float">
            <text:p><text:s/>197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544" calcext:value-type="float">
            <text:p><text:s/>544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51" calcext:value-type="float">
            <text:p><text:s/>151</text:p>
          </table:table-cell>
          <table:table-cell table:number-columns-repeated="2" table:style-name="ce25" office:value-type="float" office:value="43" calcext:value-type="float">
            <text:p><text:s/>4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10" calcext:value-type="float">
            <text:p><text:s/>110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82" calcext:value-type="float">
            <text:p><text:s/>82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4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4" calcext:value-type="float">
            <text:p><text:s/>74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5" calcext:value-type="float">
            <text:p><text:s/>35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76" calcext:value-type="float">
            <text:p><text:s/>376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/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11" calcext:value-type="float">
            <text:p><text:s/>111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672" calcext:value-type="float">
            <text:p>1 672</text:p>
          </table:table-cell>
          <table:table-cell table:style-name="ce25" office:value-type="float" office:value="997" calcext:value-type="float">
            <text:p><text:s/>997</text:p>
          </table:table-cell>
          <table:table-cell table:style-name="ce25" office:value-type="float" office:value="963" calcext:value-type="float">
            <text:p><text:s/>96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674" calcext:value-type="float">
            <text:p><text:s/>674</text:p>
          </table:table-cell>
          <table:table-cell table:style-name="ce25"/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145" calcext:value-type="float">
            <text:p><text:s/>14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143" calcext:value-type="float">
            <text:p><text:s/>143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324" calcext:value-type="float">
            <text:p><text:s/>32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/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64" calcext:value-type="float">
            <text:p><text:s/>6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1044" calcext:value-type="float">
            <text:p>1 044</text:p>
          </table:table-cell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/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210" calcext:value-type="float">
            <text:p><text:s/>21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0" calcext:value-type="float">
            <text:p><text:s/>50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1029" calcext:value-type="float">
            <text:p>1 029</text:p>
          </table:table-cell>
          <table:table-cell table:style-name="ce25" office:value-type="float" office:value="638" calcext:value-type="float">
            <text:p><text:s/>638</text:p>
          </table:table-cell>
          <table:table-cell table:style-name="ce25" office:value-type="float" office:value="616" calcext:value-type="float">
            <text:p><text:s/>61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391" calcext:value-type="float">
            <text:p><text:s/>391</text:p>
          </table:table-cell>
          <table:table-cell table:style-name="ce25"/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239" calcext:value-type="float">
            <text:p><text:s/>23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9" calcext:value-type="float">
            <text:p><text:s/>3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6" calcext:value-type="float">
            <text:p><text:s/>26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2" table:style-name="ce25" office:value-type="float" office:value="18" calcext:value-type="float">
            <text:p><text:s/>1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" calcext:value-type="float">
            <text:p><text:s/>30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785" calcext:value-type="float">
            <text:p><text:s/>785</text:p>
          </table:table-cell>
          <table:table-cell table:style-name="ce25" office:value-type="float" office:value="502" calcext:value-type="float">
            <text:p><text:s/>502</text:p>
          </table:table-cell>
          <table:table-cell table:style-name="ce25" office:value-type="float" office:value="485" calcext:value-type="float">
            <text:p><text:s/>48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83" calcext:value-type="float">
            <text:p><text:s/>283</text:p>
          </table:table-cell>
          <table:table-cell table:style-name="ce25"/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58" calcext:value-type="float">
            <text:p><text:s/>15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6" calcext:value-type="float">
            <text:p><text:s/>2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5" office:value-type="float" office:value="280" calcext:value-type="float">
            <text:p><text:s/>280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25"/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02" calcext:value-type="float">
            <text:p><text:s/>10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2" table:style-name="ce25" office:value-type="float" office:value="19" calcext:value-type="float">
            <text:p><text:s/>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0" calcext:value-type="float">
            <text:p><text:s/>30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169" calcext:value-type="float">
            <text:p>1 169</text:p>
          </table:table-cell>
          <table:table-cell table:style-name="ce25" office:value-type="float" office:value="586" calcext:value-type="float">
            <text:p><text:s/>586</text:p>
          </table:table-cell>
          <table:table-cell table:style-name="ce25" office:value-type="float" office:value="565" calcext:value-type="float">
            <text:p><text:s/>565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584" calcext:value-type="float">
            <text:p><text:s/>584</text:p>
          </table:table-cell>
          <table:table-cell table:style-name="ce25"/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305" calcext:value-type="float">
            <text:p><text:s/>30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92" calcext:value-type="float">
            <text:p><text:s/>92</text:p>
          </table:table-cell>
          <table:table-cell table:number-columns-repeated="2" table:style-name="ce25" office:value-type="float" office:value="18" calcext:value-type="float">
            <text:p><text:s/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1" calcext:value-type="float">
            <text:p><text:s/>71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number-columns-repeated="4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8" calcext:value-type="float">
            <text:p><text:s/>4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/>
          <table:table-cell table:style-name="ce25" office:value-type="float" office:value="20" calcext:value-type="float">
            <text:p><text:s/>2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68" calcext:value-type="float">
            <text:p><text:s/>6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887" calcext:value-type="float">
            <text:p><text:s/>887</text:p>
          </table:table-cell>
          <table:table-cell table:style-name="ce25" office:value-type="float" office:value="496" calcext:value-type="float">
            <text:p><text:s/>496</text:p>
          </table:table-cell>
          <table:table-cell table:style-name="ce25" office:value-type="float" office:value="478" calcext:value-type="float">
            <text:p><text:s/>47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91" calcext:value-type="float">
            <text:p><text:s/>391</text:p>
          </table:table-cell>
          <table:table-cell table:style-name="ce25"/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166" calcext:value-type="float">
            <text:p><text:s/>16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/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8" calcext:value-type="float">
            <text:p><text:s/>3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575" calcext:value-type="float">
            <text:p><text:s/>575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293" calcext:value-type="float">
            <text:p><text:s/>29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71" calcext:value-type="float">
            <text:p><text:s/>271</text:p>
          </table:table-cell>
          <table:table-cell table:style-name="ce25"/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108" calcext:value-type="float">
            <text:p><text:s/>108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/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36" table:number-columns-repeated="1636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 table:number-columns-repeated="179"/>
          <table:table-cell table:number-columns-repeated="16188"/>
        </table:table-row>
        <table:table-row table:style-name="ro7">
          <table:table-cell table:number-columns-repeated="7"/>
          <table:table-cell table:style-name="ce12"/>
          <table:table-cell table:number-columns-repeated="9"/>
          <table:table-cell table:style-name="ce12" table:number-columns-repeated="179"/>
          <table:table-cell table:number-columns-repeated="16188"/>
        </table:table-row>
        <table:table-row table:style-name="ro8" table:number-rows-repeated="8">
          <table:table-cell table:style-name="ce12"/>
          <table:table-cell table:number-columns-repeated="16"/>
          <table:table-cell table:style-name="ce12" table:number-columns-repeated="179"/>
          <table:table-cell table:number-columns-repeated="16188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126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6:40:58</meta:print-date>
    <meta:creation-date>2006-10-20T05:47:16</meta:creation-date>
    <dc:date>2024-02-23T05:48:40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