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8" calcext:value-type="float">
            <text:p>4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1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8:08</meta:print-date>
    <meta:creation-date>2006-10-20T05:47:17</meta:creation-date>
    <dc:date>2024-02-23T05:48:4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