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-Dec.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5" office:value-type="float" office:value="1210" calcext:value-type="float">
            <text:p>1 210</text:p>
          </table:table-cell>
          <table:table-cell table:style-name="ce25" office:value-type="float" office:value="1168" calcext:value-type="float">
            <text:p>1 168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/>
          <table:table-cell table:style-name="ce25" office:value-type="float" office:value="243" calcext:value-type="float">
            <text:p><text:s/>243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207" calcext:value-type="float">
            <text:p><text:s/>207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343" calcext:value-type="float">
            <text:p><text:s/>343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98" calcext:value-type="float">
            <text:p><text:s/>19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76" calcext:value-type="float">
            <text:p><text:s/>176</text:p>
          </table:table-cell>
          <table:table-cell table:number-columns-repeated="2" table:style-name="ce25" office:value-type="float" office:value="29" calcext:value-type="float">
            <text:p><text:s/>2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1" calcext:value-type="float">
            <text:p><text:s/>151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5" office:value-type="float" office:value="409" calcext:value-type="float">
            <text:p><text:s/>409</text:p>
          </table:table-cell>
          <table:table-cell table:style-name="ce25" office:value-type="float" office:value="396" calcext:value-type="float">
            <text:p><text:s/>39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37" calcext:value-type="float">
            <text:p><text:s/>237</text:p>
          </table:table-cell>
          <table:table-cell table:style-name="ce25"/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72" calcext:value-type="float">
            <text:p><text:s/>972</text:p>
          </table:table-cell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/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2"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/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630" calcext:value-type="float">
            <text:p><text:s/>63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/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55" calcext:value-type="float">
            <text:p><text:s/>15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/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number-columns-repeated="3"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/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014" calcext:value-type="float">
            <text:p>1 014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60" calcext:value-type="float">
            <text:p><text:s/>460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188" calcext:value-type="float">
            <text:p><text:s/>18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22" calcext:value-type="float">
            <text:p><text:s/>1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/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/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/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0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8:59</meta:print-date>
    <meta:creation-date>2006-10-20T05:47:22</meta:creation-date>
    <dc:date>2024-02-23T05:48:44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