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3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-Dec.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0" office:value-type="float" office:value="1168" calcext:value-type="float">
            <text:p>1 168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495" calcext:value-type="float">
            <text:p><text:s/>49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396" calcext:value-type="float">
            <text:p><text:s/>39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657" calcext:value-type="float">
            <text:p><text:s/>657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53" calcext:value-type="float">
            <text:p><text:s/>353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-Dec.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11" office:value-type="float" office:value="630" calcext:value-type="float">
            <text:p><text:s/>63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320" calcext:value-type="float">
            <text:p><text:s/>3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-Dec.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10" office:value-type="float" office:value="537" calcext:value-type="float">
            <text:p><text:s/>53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75" calcext:value-type="float">
            <text:p>17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60" calcext:value-type="float">
            <text:p>16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59" calcext:value-type="float">
            <text:p>35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92" calcext:value-type="float">
            <text:p>9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6" calcext:value-type="float">
            <text:p>4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6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02:57</meta:print-date>
    <meta:creation-date>2006-10-20T05:47:23</meta:creation-date>
    <dc:date>2024-02-23T05:48:44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