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8" office:value-type="float" office:value="1168" calcext:value-type="float">
            <text:p>1 168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002" calcext:value-type="float">
            <text:p>1 002</text:p>
          </table:table-cell>
          <table:table-cell table:style-name="ce24" office:value-type="float" office:value="922" calcext:value-type="float">
            <text:p><text:s/>922</text:p>
          </table:table-cell>
          <table:table-cell table:style-name="ce24" office:value-type="float" office:value="80" calcext:value-type="float">
            <text:p><text:s/>8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72" calcext:value-type="float">
            <text:p><text:s/>7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657" calcext:value-type="float">
            <text:p><text:s/>65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72" calcext:value-type="float">
            <text:p><text:s/>7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119" calcext:value-type="float">
            <text:p><text:s/>119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54" calcext:value-type="float">
            <text:p><text:s/>54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0" calcext:value-type="float">
            <text:p><text:s/>3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2" table:style-name="ce33" office:value-type="float" office:value="34" calcext:value-type="float">
            <text:p><text:s/>34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2" office:value-type="float" office:value="630" calcext:value-type="float">
            <text:p><text:s/>63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24" calcext:value-type="float">
            <text:p><text:s/>524</text:p>
          </table:table-cell>
          <table:table-cell table:style-name="ce24" office:value-type="float" office:value="490" calcext:value-type="float">
            <text:p><text:s/>490</text:p>
          </table:table-cell>
          <table:table-cell table:style-name="ce22" office:value-type="float" office:value="34" calcext:value-type="float">
            <text:p><text:s/>34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3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320" calcext:value-type="float">
            <text:p><text:s/>320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285" calcext:value-type="float">
            <text:p><text:s/>28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221" calcext:value-type="float">
            <text:p><text:s/>221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76" calcext:value-type="float">
            <text:p><text:s/>76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61" calcext:value-type="float">
            <text:p><text:s/>6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4" calcext:value-type="float">
            <text:p><text:s/>24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7" calcext:value-type="float">
            <text:p><text:s/>17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13" calcext:value-type="float">
            <text:p><text:s/>13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55   </text:span><text:span text:style-name="T3">桃園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35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5"/>
          <table:covered-table-cell table:style-name="ce36"/>
          <table:table-cell table:style-name="ce41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7"/>
          <table:table-cell table:style-name="ce41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6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style-name="ce41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9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style-name="ce41" table:number-columns-repeated="1637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24" office:value-type="float" office:value="537" calcext:value-type="float">
            <text:p><text:s/>53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 office:value-type="float" office:value="431" calcext:value-type="float">
            <text:p><text:s/>431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42"/>
          <table:table-cell table:number-columns-repeated="16375"/>
        </table:table-row>
        <table:table-row table:style-name="ro3">
          <table:table-cell table:style-name="ce11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4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75" calcext:value-type="float">
            <text:p>17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6374"/>
        </table:table-row>
        <table:table-row table:style-name="ro3">
          <table:table-cell table:style-name="ce11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7"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57" calcext:value-type="float">
            <text:p>15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359" calcext:value-type="float">
            <text:p>35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67" calcext:value-type="float">
            <text:p>6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7" table:number-columns-repeated="7"/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9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0" office:value-type="float" office:value="39" calcext:value-type="float">
            <text:p>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7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1" calcext:value-type="float">
            <text:p>2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5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5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02:23</meta:print-date>
    <meta:creation-date>2006-10-20T05:47:24</meta:creation-date>
    <dc:date>2024-02-23T05:48:45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