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38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37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9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636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05" calcext:value-type="float">
            <text:p>2 805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833" calcext:value-type="float">
            <text:p>2 833</text:p>
          </table:table-cell>
          <table:table-cell table:style-name="ce16" office:value-type="float" office:value="2427" calcext:value-type="float">
            <text:p>2 427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1261" calcext:value-type="float">
            <text:p>1 261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/>
          <table:table-cell table:style-name="ce16" office:value-type="float" office:value="1427" calcext:value-type="float">
            <text:p>1 427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49" calcext:value-type="float">
            <text:p><text:s/>94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5" calcext:value-type="float">
            <text:p>2 825</text:p>
          </table:table-cell>
          <table:table-cell table:style-name="ce16" office:value-type="float" office:value="2420" calcext:value-type="float">
            <text:p>2 420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/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24" table:number-columns-repeated="1636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41" calcext:value-type="float">
            <text:p>2 841</text:p>
          </table:table-cell>
          <table:table-cell table:style-name="ce17" office:value-type="float" office:value="2434" calcext:value-type="float">
            <text:p>2 434</text:p>
          </table:table-cell>
          <table:table-cell table:style-name="ce17" office:value-type="float" office:value="1168" calcext:value-type="float">
            <text:p>1 168</text:p>
          </table:table-cell>
          <table:table-cell table:style-name="ce17" office:value-type="float" office:value="1266" calcext:value-type="float">
            <text:p>1 266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804" calcext:value-type="float">
            <text:p><text:s/>804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/>
          <table:table-cell table:style-name="ce17" office:value-type="float" office:value="1427" calcext:value-type="float">
            <text:p>1 427</text:p>
          </table:table-cell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650" calcext:value-type="float">
            <text:p><text:s/>65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591" calcext:value-type="float">
            <text:p><text:s/>591</text:p>
          </table:table-cell>
          <table:table-cell table:number-columns-repeated="1636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6'.$A$1" table:cell-range-address="$'56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8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0:18</meta:print-date>
    <meta:creation-date>2006-10-20T05:47:13</meta:creation-date>
    <dc:date>2024-02-23T05:48:4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