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ro10" style:family="table-row">
      <style:table-row-properties style:row-height="0.503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8" table:style-name="ta1" table:print-ranges="'58'.A1:'58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8   </text:span><text:span text:style-name="T3">臺中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58. <text:s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CHUNG 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24" office:value-type="string" calcext:value-type="string">
            <text:p>民國112年下半年</text:p>
          </table:table-cell>
          <table:table-cell table:style-name="ce28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uly-Dec., 2023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4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5"/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2434" calcext:value-type="float">
            <text:p>2 434</text:p>
          </table:table-cell>
          <table:table-cell table:style-name="ce17" office:value-type="float" office:value="1478" calcext:value-type="float">
            <text:p>1 478</text:p>
          </table:table-cell>
          <table:table-cell table:style-name="ce17" office:value-type="float" office:value="1427" calcext:value-type="float">
            <text:p>1 427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956" calcext:value-type="float">
            <text:p><text:s/>956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71" calcext:value-type="float">
            <text:p><text:s/>771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9" table:number-columns-repeated="5"/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19" office:value-type="float" office:value="175" calcext:value-type="float">
            <text:p><text:s/>175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218" calcext:value-type="float">
            <text:p><text:s/>218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838" calcext:value-type="float">
            <text:p><text:s/>838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42" calcext:value-type="float">
            <text:p><text:s/>54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9" office:value-type="float" office:value="198" calcext:value-type="float">
            <text:p><text:s/>198</text:p>
          </table:table-cell>
          <table:table-cell table:number-columns-repeated="2" table:style-name="ce19" office:value-type="float" office:value="79" calcext:value-type="float">
            <text:p><text:s/>79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9" office:value-type="float" office:value="442" calcext:value-type="float">
            <text:p><text:s/>442</text:p>
          </table:table-cell>
          <table:table-cell table:number-columns-repeated="2" table:style-name="ce19" office:value-type="float" office:value="43" calcext:value-type="float">
            <text:p><text:s/>4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24" table:number-columns-repeated="16378"/>
        </table:table-row>
        <table:table-row table:style-name="ro5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9" office:value-type="float" office:value="1168" calcext:value-type="float">
            <text:p>1 168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777" calcext:value-type="float">
            <text:p><text:s/>777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329" calcext:value-type="float">
            <text:p><text:s/>329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627" calcext:value-type="float">
            <text:p><text:s/>62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24" table:number-columns-repeated="16378"/>
        </table:table-row>
        <table:table-row table:style-name="ro5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0" table:number-columns-repeated="5"/>
          <table:table-cell table:style-name="ce24" table:number-columns-repeated="16378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1" table:number-columns-repeated="5"/>
          <table:table-cell table:number-columns-repeated="1637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2"/>
          <table:table-cell table:style-name="ce21" table:number-columns-repeated="4"/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8   </text:span><text:span text:style-name="T3">臺中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58. <text:s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CHUNG CITY (Cont.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24" office:value-type="string" calcext:value-type="string">
            <text:p>民國112年下半年</text:p>
          </table:table-cell>
          <table:table-cell table:style-name="ce28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uly-Dec., 2023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4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5"/>
          <table:table-cell table:number-columns-repeated="1637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9" table:number-columns-repeated="5"/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97" calcext:value-type="float">
            <text:p><text:s/>97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97" calcext:value-type="float">
            <text:p><text:s/>97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9" office:value-type="float" office:value="93" calcext:value-type="float">
            <text:p><text:s/>93</text:p>
          </table:table-cell>
          <table:table-cell table:number-columns-repeated="2" table:style-name="ce19" office:value-type="float" office:value="49" calcext:value-type="float">
            <text:p><text:s/>4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9" office:value-type="float" office:value="199" calcext:value-type="float">
            <text:p><text:s/>199</text:p>
          </table:table-cell>
          <table:table-cell table:number-columns-repeated="2" table:style-name="ce19" office:value-type="float" office:value="28" calcext:value-type="float">
            <text:p><text:s/>28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24" table:number-columns-repeated="1637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9" office:value-type="float" office:value="1266" calcext:value-type="float">
            <text:p>1 266</text:p>
          </table:table-cell>
          <table:table-cell table:style-name="ce19" office:value-type="float" office:value="674" calcext:value-type="float">
            <text:p><text:s/>674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255" calcext:value-type="float">
            <text:p><text:s/>25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343" calcext:value-type="float">
            <text:p><text:s/>343</text:p>
          </table:table-cell>
          <table:table-cell table:style-name="ce19" office:value-type="float" office:value="339" calcext:value-type="float">
            <text:p><text:s/>33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30" calcext:value-type="float">
            <text:p><text:s/>330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19" table:number-columns-repeated="5"/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433" calcext:value-type="float">
            <text:p><text:s/>433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9" office:value-type="float" office:value="106" calcext:value-type="float">
            <text:p><text:s/>106</text:p>
          </table:table-cell>
          <table:table-cell table:number-columns-repeated="2" table:style-name="ce19" office:value-type="float" office:value="86" calcext:value-type="float">
            <text:p><text:s/>8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9" office:value-type="float" office:value="105" calcext:value-type="float">
            <text:p><text:s/>105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24" table:number-columns-repeated="1637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0" office:value-type="float" office:value="242" calcext:value-type="float">
            <text:p><text:s/>242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5" table:number-columns-repeated="16378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5"/>
          <table:table-cell table:number-columns-repeated="16378"/>
        </table:table-row>
        <table:table-row table:style-name="ro10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3" table:number-columns-repeated="5"/>
          <table:table-cell table:number-columns-repeated="16378"/>
        </table:table-row>
        <table:table-row table:style-name="ro9" table:number-rows-repeated="10">
          <table:table-cell/>
          <table:table-cell table:style-name="ce23" table:number-columns-repeated="5"/>
          <table:table-cell table:number-columns-repeated="16378"/>
        </table:table-row>
        <table:table-row table:style-name="ro9" table:number-rows-repeated="104847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8'.$A$1" table:cell-range-address="$'58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2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42:22</meta:print-date>
    <meta:creation-date>2006-10-20T05:47:15</meta:creation-date>
    <dc:date>2024-02-23T05:48:46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