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9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2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2434" calcext:value-type="float">
            <text:p>2 434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/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24" calcext:value-type="float">
            <text:p><text:s/>224</text:p>
          </table:table-cell>
          <table:table-cell table:number-columns-repeated="2" table:style-name="ce25" office:value-type="float" office:value="208" calcext:value-type="float">
            <text:p><text:s/>208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42" calcext:value-type="float">
            <text:p><text:s/>44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4" calcext:value-type="float">
            <text:p><text:s/>16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/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303" calcext:value-type="float">
            <text:p>1 303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5"/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07" calcext:value-type="float">
            <text:p><text:s/>10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/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68" calcext:value-type="float">
            <text:p>1 168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/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99" calcext:value-type="float">
            <text:p><text:s/>19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97" calcext:value-type="float">
            <text:p><text:s/>9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/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5" calcext:value-type="float">
            <text:p><text:s/>55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/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2" table:style-name="ce25" office:value-type="float" office:value="111" calcext:value-type="float">
            <text:p><text:s/>11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242" calcext:value-type="float">
            <text:p><text:s/>24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/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60" calcext:value-type="float">
            <text:p><text:s/>6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/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36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9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39</meta:print-date>
    <meta:creation-date>2006-10-20T05:47:16</meta:creation-date>
    <dc:date>2024-02-23T05:48:4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