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637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7" calcext:value-type="float">
            <text:p>1 427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744" calcext:value-type="float">
            <text:p><text:s/>744</text:p>
          </table:table-cell>
          <table:table-cell table:style-name="ce30" office:value-type="float" office:value="542" calcext:value-type="float">
            <text:p><text:s/>542</text:p>
          </table:table-cell>
          <table:table-cell table:style-name="ce30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0" calcext:value-type="float">
            <text:p><text:s/>650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50" calcext:value-type="float">
            <text:p><text:s/>350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0" calcext:value-type="float">
            <text:p>1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1" calcext:value-type="float">
            <text:p>46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1" calcext:value-type="float">
            <text:p>1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31" calcext:value-type="float">
            <text:p>3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6378"/>
        </table:table-row>
        <table:table-row table:style-name="ro10" table:number-rows-repeated="10484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4:01</meta:print-date>
    <meta:creation-date>2006-10-20T05:47:17</meta:creation-date>
    <dc:date>2024-02-23T05:48:48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