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38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427" calcext:value-type="float">
            <text:p>1 42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538" calcext:value-type="float">
            <text:p><text:s/>538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854" calcext:value-type="float">
            <text:p><text:s/>85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68" calcext:value-type="float">
            <text:p><text:s/>68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5" calcext:value-type="float">
            <text:p><text:s/>35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82" calcext:value-type="float">
            <text:p><text:s/>82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45" calcext:value-type="float">
            <text:p><text:s/>45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77" calcext:value-type="float">
            <text:p><text:s/>77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393" calcext:value-type="float">
            <text:p><text:s/>39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62" calcext:value-type="float">
            <text:p><text:s/>6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39" calcext:value-type="float">
            <text:p><text:s/>539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80" calcext:value-type="float">
            <text:p>18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6" table:number-columns-repeated="7"/>
          <table:table-cell table:number-columns-repeated="16376"/>
        </table:table-row>
        <table:table-row table:style-name="ro9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40" calcext:value-type="float">
            <text:p>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-</text:p>
          </table:table-cell>
          <table:table-cell table:number-columns-repeated="16376"/>
        </table:table-row>
        <table:table-row table:style-name="ro10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10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10" table:number-rows-repeated="22">
          <table:table-cell/>
          <table:table-cell table:style-name="ce23" table:number-columns-repeated="7"/>
          <table:table-cell table:number-columns-repeated="16376"/>
        </table:table-row>
        <table:table-row table:style-name="ro10" table:number-rows-repeated="10484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9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4:54</meta:print-date>
    <meta:creation-date>2006-10-20T05:47:18</meta:creation-date>
    <dc:date>2024-02-23T05:48:48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