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8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<text:s/>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8" calcext:value-type="float">
            <text:p>1 858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8" calcext:value-type="float">
            <text:p><text:s/>248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9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60" calcext:value-type="float">
            <text:p>1 860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380" calcext:value-type="float">
            <text:p><text:s/>380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6:59:44</meta:print-date>
    <meta:creation-date>2006-10-20T05:47:13</meta:creation-date>
    <dc:date>2024-02-23T05:48:4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