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8"/>
        <table:table-column table:style-name="co5" table:number-columns-repeated="9" table:default-cell-style-name="ce2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0" table:number-columns-spanned="2" table:number-rows-spanned="1"/>
          <table:covered-table-cell table:style-name="ce30"/>
          <table:table-cell table:style-name="ce30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1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0" office:value-type="string" calcext:value-type="string" table:number-columns-spanned="1" table:number-rows-spanned="3">
            <text:p><text:span text:style-name="T4">男</text:span></text:p>
          </table:table-cell>
          <table:table-cell table:style-name="ce10" office:value-type="string" calcext:value-type="string" table:number-columns-spanned="1" table:number-rows-spanned="3">
            <text:p><text:span text:style-name="T4">女</text:span></text:p>
          </table:table-cell>
          <table:table-cell table:style-name="ce19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4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1"/>
          <table:table-cell table:style-name="ce20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covered-table-cell table:number-columns-repeated="3" table:style-name="ce11"/>
          <table:table-cell table:style-name="ce19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9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32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7"/>
          <table:covered-table-cell table:style-name="ce6"/>
          <table:covered-table-cell table:number-columns-repeated="8" table:style-name="ce20"/>
          <table:covered-table-cell table:style-name="ce33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/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/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1" calcext:value-type="float">
            <text:p>1.0 </text:p>
          </table:table-cell>
          <table:table-cell table:number-columns-repeated="2" table:style-name="ce17" office:value-type="float" office:value="0.8" calcext:value-type="float">
            <text:p>0.8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/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/>
          <table:table-cell table:style-name="ce17" office:value-type="float" office:value="7.6" calcext:value-type="float">
            <text:p>7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2"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8.8" calcext:value-type="float">
            <text:p>8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9.7" calcext:value-type="float">
            <text:p>9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/>
          <table:table-cell table:style-name="ce17" office:value-type="float" office:value="9.2" calcext:value-type="float">
            <text:p>9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" calcext:value-type="float">
            <text:p>4.0 </text:p>
          </table:table-cell>
          <table:table-cell table:number-columns-repeated="2"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9" calcext:value-type="float">
            <text:p>3.9 </text:p>
          </table:table-cell>
          <table:table-cell table:number-columns-repeated="2" table:style-name="ce17" office:value-type="float" office:value="2.7" calcext:value-type="float">
            <text:p>2.7 </text:p>
          </table:table-cell>
          <table:table-cell table:number-columns-repeated="2"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8.8" calcext:value-type="float">
            <text:p>8.8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3" calcext:value-type="float">
            <text:p>3.0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10.7" calcext:value-type="float">
            <text:p>10.7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3" calcext:value-type="float">
            <text:p>3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3" calcext:value-type="float">
            <text:p>3.0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4.7" calcext:value-type="float">
            <text:p>4.7 </text:p>
          </table:table-cell>
          <table:table-cell table:number-columns-repeated="2" table:style-name="ce17" office:value-type="float" office:value="6.1" calcext:value-type="float">
            <text:p>6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5.4" calcext:value-type="float">
            <text:p>15.4 </text:p>
          </table:table-cell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/>
          <table:table-cell table:style-name="ce17" office:value-type="float" office:value="14.9" calcext:value-type="float">
            <text:p>14.9 </text:p>
          </table:table-cell>
          <table:table-cell table:style-name="ce17" office:value-type="float" office:value="7.8" calcext:value-type="float">
            <text:p>7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6" calcext:value-type="float">
            <text:p>4.6 </text:p>
          </table:table-cell>
          <table:table-cell table:number-columns-repeated="2" table:style-name="ce17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.7" calcext:value-type="float">
            <text:p>2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4.4" calcext:value-type="float">
            <text:p>14.4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3" table:style-name="ce17" office:value-type="float" office:value="3.2" calcext:value-type="float">
            <text:p>3.2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.9" calcext:value-type="float">
            <text:p>13.9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number-columns-repeated="2" table:style-name="ce17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9" calcext:value-type="float">
            <text:p>2.9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4.4" calcext:value-type="float">
            <text:p>14.4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1" calcext:value-type="float">
            <text:p>2.1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5.2" calcext:value-type="float">
            <text:p>15.2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0.1" calcext:value-type="float">
            <text:p>0.1 </text:p>
          </table:table-cell>
          <table:table-cell table:style-name="ce23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3.2" calcext:value-type="float">
            <text:p>13.2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/>
          <table:table-cell table:style-name="ce17" office:value-type="float" office:value="15.5" calcext:value-type="float">
            <text:p>15.5 </text:p>
          </table:table-cell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1.9" calcext:value-type="float">
            <text:p>11.9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4" calcext:value-type="float">
            <text:p>0.4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13.3" calcext:value-type="float">
            <text:p>13.3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0.4" calcext:value-type="float">
            <text:p>0.4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0.4" calcext:value-type="float">
            <text:p>10.4 </text:p>
          </table:table-cell>
          <table:table-cell table:style-name="ce17" office:value-type="float" office:value="7.2" calcext:value-type="float">
            <text:p>7.2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" calcext:value-type="float">
            <text:p>2.0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2" table:style-name="ce17" office:value-type="float" office:value="3.1" calcext:value-type="float">
            <text:p>3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4" calcext:value-type="float">
            <text:p>3.4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/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7.5" calcext:value-type="float">
            <text:p>7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0.7" calcext:value-type="float">
            <text:p>0.7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63'.$A$1" table:cell-range-address="$'63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6:29</meta:print-date>
    <meta:creation-date>2006-10-20T05:47:14</meta:creation-date>
    <dc:date>2024-02-23T05:48:49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