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16" calcext:value-type="float">
            <text:p><text:s/>516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6" calcext:value-type="float">
            <text:p><text:s/>576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4" calcext:value-type="float">
            <text:p><text:s/>24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2" table:style-name="ce21" office:value-type="float" office:value="39" calcext:value-type="float">
            <text:p><text:s/>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4" table:number-columns-repeated="1637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7:15</meta:print-date>
    <meta:creation-date>2006-10-20T05:47:15</meta:creation-date>
    <dc:date>2024-02-23T05:48:5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