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2" calcext:value-type="float">
            <text:p>4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87" calcext:value-type="float">
            <text:p>4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22" calcext:value-type="float">
            <text:p><text:s/>5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44" calcext:value-type="float">
            <text:p>1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8:48</meta:print-date>
    <meta:creation-date>2006-10-20T05:47:17</meta:creation-date>
    <dc:date>2024-02-23T05:48:5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