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2" calcext:value-type="float">
            <text:p>4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7" calcext:value-type="float">
            <text:p>4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3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13" calcext:value-type="float">
            <text:p><text:s/>13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44" calcext:value-type="float">
            <text:p>14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32" calcext:value-type="float">
            <text:p>13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3" calcext:value-type="float">
            <text:p>27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9:46</meta:print-date>
    <meta:creation-date>2006-10-20T05:47:18</meta:creation-date>
    <dc:date>2024-02-23T05:48:51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