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7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5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50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8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4"/>
          <table:table-cell table:style-name="ce46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4"/>
          <table:table-cell table:style-name="ce4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8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2387" calcext:value-type="float">
            <text:p>2 387</text:p>
          </table:table-cell>
          <table:table-cell table:style-name="ce19" office:value-type="float" office:value="1149" calcext:value-type="float">
            <text:p>1 149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/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1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/>
          <table:table-cell table:style-name="ce20" office:value-type="float" office:value="1356" calcext:value-type="float">
            <text:p>1 356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84" calcext:value-type="float">
            <text:p><text:s/>98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599" calcext:value-type="float">
            <text:p><text:s/>599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8:07</meta:print-date>
    <meta:creation-date>2006-10-20T05:47:19</meta:creation-date>
    <dc:date>2024-02-23T05:48:5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