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1635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163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2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3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7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636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1" office:value-type="float" office:value="11504" calcext:value-type="float">
            <text:p>11 5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879" calcext:value-type="float">
            <text:p>6 879</text:p>
          </table:table-cell>
          <table:table-cell table:style-name="ce61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1" office:value-type="float" office:value="11447" calcext:value-type="float">
            <text:p>11 447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0" calcext:value-type="float">
            <text:p>3 020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11527" calcext:value-type="float">
            <text:p>11 527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9" calcext:value-type="float">
            <text:p>4 079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34" calcext:value-type="float">
            <text:p>3 03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6" calcext:value-type="float">
            <text:p><text:s/>926</text:p>
          </table:table-cell>
          <table:table-cell table:style-name="ce61" office:value-type="float" office:value="6903" calcext:value-type="float">
            <text:p>6 903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11514" calcext:value-type="float">
            <text:p>11 514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7" calcext:value-type="float">
            <text:p><text:s/>927</text:p>
          </table:table-cell>
          <table:table-cell table:style-name="ce61" office:value-type="float" office:value="6897" calcext:value-type="float">
            <text:p>6 897</text:p>
          </table:table-cell>
          <table:table-cell table:style-name="ce61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7" calcext:value-type="float">
            <text:p><text:s/>267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83" calcext:value-type="float">
            <text:p><text:s/>48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11521" calcext:value-type="float">
            <text:p>11 521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9" calcext:value-type="float">
            <text:p>3 02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6" calcext:value-type="float">
            <text:p><text:s/>926</text:p>
          </table:table-cell>
          <table:table-cell table:style-name="ce61" office:value-type="float" office:value="6904" calcext:value-type="float">
            <text:p>6 904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862" calcext:value-type="float">
            <text:p><text:s/>862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11524" calcext:value-type="float">
            <text:p>11 524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7" calcext:value-type="float">
            <text:p>3 027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29" calcext:value-type="float">
            <text:p><text:s/>929</text:p>
          </table:table-cell>
          <table:table-cell table:style-name="ce61" office:value-type="float" office:value="6905" calcext:value-type="float">
            <text:p>6 905</text:p>
          </table:table-cell>
          <table:table-cell table:style-name="ce61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864" calcext:value-type="float">
            <text:p><text:s/>864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8" calcext:value-type="float">
            <text:p>3 008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19" calcext:value-type="float">
            <text:p>6 819</text:p>
          </table:table-cell>
          <table:table-cell table:style-name="ce61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40" calcext:value-type="float">
            <text:p><text:s/>640</text:p>
          </table:table-cell>
          <table:table-cell table:style-name="ce61" office:value-type="float" office:value="487" calcext:value-type="float">
            <text:p><text:s/>487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11301" calcext:value-type="float">
            <text:p>11 301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725" calcext:value-type="float">
            <text:p>6 725</text:p>
          </table:table-cell>
          <table:table-cell table:style-name="ce61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796" calcext:value-type="float">
            <text:p><text:s/>796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1" calcext:value-type="float">
            <text:p><text:s/>631</text:p>
          </table:table-cell>
          <table:table-cell table:style-name="ce61" office:value-type="float" office:value="486" calcext:value-type="float">
            <text:p><text:s/>48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11364" calcext:value-type="float">
            <text:p>11 364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45" calcext:value-type="float">
            <text:p>4 04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2" calcext:value-type="float">
            <text:p>3 012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778" calcext:value-type="float">
            <text:p>6 77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815" calcext:value-type="float">
            <text:p><text:s/>815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636" calcext:value-type="float">
            <text:p><text:s/>636</text:p>
          </table:table-cell>
          <table:table-cell table:style-name="ce61" office:value-type="float" office:value="487" calcext:value-type="float">
            <text:p><text:s/>487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11399" calcext:value-type="float">
            <text:p>11 399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5" calcext:value-type="float">
            <text:p>3 01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07" calcext:value-type="float">
            <text:p>6 807</text:p>
          </table:table-cell>
          <table:table-cell table:style-name="ce61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825" calcext:value-type="float">
            <text:p><text:s/>82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9" calcext:value-type="float">
            <text:p><text:s/>639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11417" calcext:value-type="float">
            <text:p>11 417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53" calcext:value-type="float">
            <text:p>4 05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7" calcext:value-type="float">
            <text:p>3 017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41" calcext:value-type="float">
            <text:p><text:s/>641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11445" calcext:value-type="float">
            <text:p>11 44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6" calcext:value-type="float">
            <text:p>3 016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853" calcext:value-type="float">
            <text:p>6 853</text:p>
          </table:table-cell>
          <table:table-cell table:style-name="ce61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72" calcext:value-type="float">
            <text:p><text:s/>27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3" calcext:value-type="float">
            <text:p><text:s/>39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4" calcext:value-type="float">
            <text:p><text:s/>644</text:p>
          </table:table-cell>
          <table:table-cell table:style-name="ce61" office:value-type="float" office:value="491" calcext:value-type="float">
            <text:p><text:s/>491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11477" calcext:value-type="float">
            <text:p>11 477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4061" calcext:value-type="float">
            <text:p>4 06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9" calcext:value-type="float">
            <text:p>3 01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875" calcext:value-type="float">
            <text:p>6 875</text:p>
          </table:table-cell>
          <table:table-cell table:style-name="ce61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646" calcext:value-type="float">
            <text:p><text:s/>646</text:p>
          </table:table-cell>
          <table:table-cell table:style-name="ce61" office:value-type="float" office:value="494" calcext:value-type="float">
            <text:p><text:s/>494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40" calcext:value-type="float">
            <text:p><text:s/>540</text:p>
          </table:table-cell>
          <table:table-cell table:style-name="ce61" office:value-type="float" office:value="4064" calcext:value-type="float">
            <text:p>4 06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46" calcext:value-type="float">
            <text:p><text:s/>646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30" calcext:value-type="float">
            <text:p><text:s/>530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2" calcext:value-type="float">
            <text:p>3 012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6" calcext:value-type="float">
            <text:p>6 846</text:p>
          </table:table-cell>
          <table:table-cell table:style-name="ce61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843" calcext:value-type="float">
            <text:p><text:s/>843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11474" calcext:value-type="float">
            <text:p>11 474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4062" calcext:value-type="float">
            <text:p>4 06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876" calcext:value-type="float">
            <text:p>6 876</text:p>
          </table:table-cell>
          <table:table-cell table:style-name="ce61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469" calcext:value-type="float">
            <text:p><text:s/>469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43" calcext:value-type="float">
            <text:p><text:s/>643</text:p>
          </table:table-cell>
          <table:table-cell table:style-name="ce61" office:value-type="float" office:value="495" calcext:value-type="float">
            <text:p><text:s/>495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11458" calcext:value-type="float">
            <text:p>11 458</text:p>
          </table:table-cell>
          <table:table-cell table:style-name="ce61" office:value-type="float" office:value="534" calcext:value-type="float">
            <text:p><text:s/>534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7" calcext:value-type="float">
            <text:p>3 017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74" calcext:value-type="float">
            <text:p>6 874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472" calcext:value-type="float">
            <text:p><text:s/>472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91" calcext:value-type="float">
            <text:p><text:s/>391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41" calcext:value-type="float">
            <text:p><text:s/>641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11440" calcext:value-type="float">
            <text:p>11 440</text:p>
          </table:table-cell>
          <table:table-cell table:style-name="ce61" office:value-type="float" office:value="530" calcext:value-type="float">
            <text:p><text:s/>530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5" calcext:value-type="float">
            <text:p>3 015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6" calcext:value-type="float">
            <text:p>6 866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93" calcext:value-type="float">
            <text:p><text:s/>39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40" calcext:value-type="float">
            <text:p><text:s/>640</text:p>
          </table:table-cell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11415" calcext:value-type="float">
            <text:p>11 415</text:p>
          </table:table-cell>
          <table:table-cell table:style-name="ce61" office:value-type="float" office:value="531" calcext:value-type="float">
            <text:p><text:s/>531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8" calcext:value-type="float">
            <text:p>6 848</text:p>
          </table:table-cell>
          <table:table-cell table:style-name="ce61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49" calcext:value-type="float">
            <text:p><text:s/>849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00" calcext:value-type="float">
            <text:p><text:s/>500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11371" calcext:value-type="float">
            <text:p>11 37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4033" calcext:value-type="float">
            <text:p>4 03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6" calcext:value-type="float">
            <text:p>3 006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07" calcext:value-type="float">
            <text:p>6 807</text:p>
          </table:table-cell>
          <table:table-cell table:style-name="ce61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473" calcext:value-type="float">
            <text:p><text:s/>47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03" calcext:value-type="float">
            <text:p><text:s/>503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11372" calcext:value-type="float">
            <text:p>11 372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4034" calcext:value-type="float">
            <text:p>4 03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8" calcext:value-type="float">
            <text:p>3 008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6" calcext:value-type="float">
            <text:p>6 806</text:p>
          </table:table-cell>
          <table:table-cell table:style-name="ce61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503" calcext:value-type="float">
            <text:p><text:s/>503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30" calcext:value-type="float">
            <text:p><text:s/>530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476" calcext:value-type="float">
            <text:p><text:s/>47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5" calcext:value-type="float">
            <text:p><text:s/>38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08" calcext:value-type="float">
            <text:p><text:s/>50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11402" calcext:value-type="float">
            <text:p>11 402</text:p>
          </table:table-cell>
          <table:table-cell table:style-name="ce61" office:value-type="float" office:value="531" calcext:value-type="float">
            <text:p><text:s/>531</text:p>
          </table:table-cell>
          <table:table-cell table:style-name="ce61" office:value-type="float" office:value="4034" calcext:value-type="float">
            <text:p>4 03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36" calcext:value-type="float">
            <text:p>6 836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474" calcext:value-type="float">
            <text:p><text:s/>47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39" calcext:value-type="float">
            <text:p><text:s/>639</text:p>
          </table:table-cell>
          <table:table-cell table:style-name="ce61" office:value-type="float" office:value="509" calcext:value-type="float">
            <text:p><text:s/>509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61" office:value-type="float" office:value="4041" calcext:value-type="float">
            <text:p>4 04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4" calcext:value-type="float">
            <text:p>3 01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07" calcext:value-type="float">
            <text:p><text:s/>507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11410" calcext:value-type="float">
            <text:p>11 410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12" calcext:value-type="float">
            <text:p>3 012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44" calcext:value-type="float">
            <text:p>6 844</text:p>
          </table:table-cell>
          <table:table-cell table:style-name="ce61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477" calcext:value-type="float">
            <text:p><text:s/>477</text:p>
          </table:table-cell>
          <table:table-cell table:style-name="ce61" office:value-type="float" office:value="843" calcext:value-type="float">
            <text:p><text:s/>843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2" calcext:value-type="float">
            <text:p><text:s/>39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36" calcext:value-type="float">
            <text:p><text:s/>636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11430" calcext:value-type="float">
            <text:p>11 430</text:p>
          </table:table-cell>
          <table:table-cell table:style-name="ce61" office:value-type="float" office:value="525" calcext:value-type="float">
            <text:p><text:s/>525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479" calcext:value-type="float">
            <text:p><text:s/>479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9" calcext:value-type="float">
            <text:p><text:s/>26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5" calcext:value-type="float">
            <text:p><text:s/>39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12" calcext:value-type="float">
            <text:p><text:s/>512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11451" calcext:value-type="float">
            <text:p>11 45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4046" calcext:value-type="float">
            <text:p>4 04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1" calcext:value-type="float">
            <text:p>3 011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82" calcext:value-type="float">
            <text:p>6 882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482" calcext:value-type="float">
            <text:p><text:s/>482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96" calcext:value-type="float">
            <text:p><text:s/>39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516" calcext:value-type="float">
            <text:p><text:s/>516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1" office:value-type="float" office:value="11528" calcext:value-type="float">
            <text:p>11 528</text:p>
          </table:table-cell>
          <table:table-cell table:style-name="ce61" office:value-type="float" office:value="509" calcext:value-type="float">
            <text:p><text:s/>509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1" calcext:value-type="float">
            <text:p>3 001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21" calcext:value-type="float">
            <text:p><text:s/>921</text:p>
          </table:table-cell>
          <table:table-cell table:style-name="ce61" office:value-type="float" office:value="6974" calcext:value-type="float">
            <text:p>6 974</text:p>
          </table:table-cell>
          <table:table-cell table:style-name="ce61" office:value-type="float" office:value="1831" calcext:value-type="float">
            <text:p>1 831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1" office:value-type="float" office:value="495" calcext:value-type="float">
            <text:p><text:s/>495</text:p>
          </table:table-cell>
          <table:table-cell table:style-name="ce61" office:value-type="float" office:value="877" calcext:value-type="float">
            <text:p><text:s/>877</text:p>
          </table:table-cell>
          <table:table-cell table:style-name="ce61" office:value-type="float" office:value="278" calcext:value-type="float">
            <text:p><text:s/>27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3" calcext:value-type="float">
            <text:p><text:s/>40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29" calcext:value-type="float">
            <text:p><text:s/>529</text:p>
          </table:table-cell>
          <table:table-cell table:style-name="ce61" office:value-type="float" office:value="124" calcext:value-type="float">
            <text:p><text:s/>124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11471" calcext:value-type="float">
            <text:p>11 471</text:p>
          </table:table-cell>
          <table:table-cell table:style-name="ce61" office:value-type="float" office:value="522" calcext:value-type="float">
            <text:p><text:s/>522</text:p>
          </table:table-cell>
          <table:table-cell table:style-name="ce61" office:value-type="float" office:value="4048" calcext:value-type="float">
            <text:p>4 04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9" calcext:value-type="float">
            <text:p>3 009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6" calcext:value-type="float">
            <text:p><text:s/>916</text:p>
          </table:table-cell>
          <table:table-cell table:style-name="ce61" office:value-type="float" office:value="6901" calcext:value-type="float">
            <text:p>6 901</text:p>
          </table:table-cell>
          <table:table-cell table:style-name="ce61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485" calcext:value-type="float">
            <text:p><text:s/>485</text:p>
          </table:table-cell>
          <table:table-cell table:style-name="ce61" office:value-type="float" office:value="858" calcext:value-type="float">
            <text:p><text:s/>858</text:p>
          </table:table-cell>
          <table:table-cell table:style-name="ce61" office:value-type="float" office:value="270" calcext:value-type="float">
            <text:p><text:s/>27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302" calcext:value-type="float">
            <text:p><text:s/>302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9" calcext:value-type="float">
            <text:p><text:s/>639</text:p>
          </table:table-cell>
          <table:table-cell table:style-name="ce61" office:value-type="float" office:value="518" calcext:value-type="float">
            <text:p><text:s/>518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61" office:value-type="float" office:value="4046" calcext:value-type="float">
            <text:p>4 04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10" calcext:value-type="float">
            <text:p>3 010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917" calcext:value-type="float">
            <text:p>6 917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864" calcext:value-type="float">
            <text:p><text:s/>864</text:p>
          </table:table-cell>
          <table:table-cell table:style-name="ce61" office:value-type="float" office:value="271" calcext:value-type="float">
            <text:p><text:s/>27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306" calcext:value-type="float">
            <text:p><text:s/>306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17" calcext:value-type="float">
            <text:p><text:s/>517</text:p>
          </table:table-cell>
          <table:table-cell table:style-name="ce61" office:value-type="float" office:value="119" calcext:value-type="float">
            <text:p><text:s/>119</text:p>
          </table:table-cell>
          <table:table-cell table:style-name="ce61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11494" calcext:value-type="float">
            <text:p>11 494</text:p>
          </table:table-cell>
          <table:table-cell table:style-name="ce61" office:value-type="float" office:value="520" calcext:value-type="float">
            <text:p><text:s/>520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5" calcext:value-type="float">
            <text:p><text:s/>915</text:p>
          </table:table-cell>
          <table:table-cell table:style-name="ce61" office:value-type="float" office:value="6932" calcext:value-type="float">
            <text:p>6 932</text:p>
          </table:table-cell>
          <table:table-cell table:style-name="ce61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1" office:value-type="float" office:value="489" calcext:value-type="float">
            <text:p><text:s/>489</text:p>
          </table:table-cell>
          <table:table-cell table:style-name="ce61" office:value-type="float" office:value="868" calcext:value-type="float">
            <text:p><text:s/>868</text:p>
          </table:table-cell>
          <table:table-cell table:style-name="ce61" office:value-type="float" office:value="274" calcext:value-type="float">
            <text:p><text:s/>27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308" calcext:value-type="float">
            <text:p><text:s/>308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18" calcext:value-type="float">
            <text:p><text:s/>518</text:p>
          </table:table-cell>
          <table:table-cell table:style-name="ce61" office:value-type="float" office:value="122" calcext:value-type="float">
            <text:p><text:s/>122</text:p>
          </table:table-cell>
          <table:table-cell table:style-name="ce61" office:value-type="float" office:value="570" calcext:value-type="float">
            <text:p><text:s/>57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06" calcext:value-type="float">
            <text:p>11 506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3006" calcext:value-type="float">
            <text:p>3 006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8" calcext:value-type="float">
            <text:p><text:s/>918</text:p>
          </table:table-cell>
          <table:table-cell table:style-name="ce61" office:value-type="float" office:value="6949" calcext:value-type="float">
            <text:p>6 949</text:p>
          </table:table-cell>
          <table:table-cell table:style-name="ce61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1" office:value-type="float" office:value="492" calcext:value-type="float">
            <text:p><text:s/>492</text:p>
          </table:table-cell>
          <table:table-cell table:style-name="ce61" office:value-type="float" office:value="869" calcext:value-type="float">
            <text:p><text:s/>869</text:p>
          </table:table-cell>
          <table:table-cell table:style-name="ce61" office:value-type="float" office:value="277" calcext:value-type="float">
            <text:p><text:s/>27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311" calcext:value-type="float">
            <text:p><text:s/>31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22" calcext:value-type="float">
            <text:p><text:s/>522</text:p>
          </table:table-cell>
          <table:table-cell table:style-name="ce61" office:value-type="float" office:value="123" calcext:value-type="float">
            <text:p><text:s/>123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1" office:value-type="float" office:value="509" calcext:value-type="float">
            <text:p><text:s/>509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5" calcext:value-type="float">
            <text:p>3 005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7" calcext:value-type="float">
            <text:p><text:s/>917</text:p>
          </table:table-cell>
          <table:table-cell table:style-name="ce61" office:value-type="float" office:value="6955" calcext:value-type="float">
            <text:p>6 955</text:p>
          </table:table-cell>
          <table:table-cell table:style-name="ce61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1" office:value-type="float" office:value="493" calcext:value-type="float">
            <text:p><text:s/>493</text:p>
          </table:table-cell>
          <table:table-cell table:style-name="ce61" office:value-type="float" office:value="872" calcext:value-type="float">
            <text:p><text:s/>872</text:p>
          </table:table-cell>
          <table:table-cell table:style-name="ce61" office:value-type="float" office:value="276" calcext:value-type="float">
            <text:p><text:s/>276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401" calcext:value-type="float">
            <text:p><text:s/>401</text:p>
          </table:table-cell>
          <table:table-cell table:style-name="ce61" office:value-type="float" office:value="312" calcext:value-type="float">
            <text:p><text:s/>312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61" office:value-type="float" office:value="123" calcext:value-type="float">
            <text:p><text:s/>123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518" calcext:value-type="float">
            <text:p>11 518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4" calcext:value-type="float">
            <text:p>3 004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9" calcext:value-type="float">
            <text:p><text:s/>919</text:p>
          </table:table-cell>
          <table:table-cell table:style-name="ce61" office:value-type="float" office:value="6965" calcext:value-type="float">
            <text:p>6 965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1" office:value-type="float" office:value="495" calcext:value-type="float">
            <text:p><text:s/>495</text:p>
          </table:table-cell>
          <table:table-cell table:style-name="ce61" office:value-type="float" office:value="875" calcext:value-type="float">
            <text:p><text:s/>875</text:p>
          </table:table-cell>
          <table:table-cell table:style-name="ce61" office:value-type="float" office:value="277" calcext:value-type="float">
            <text:p><text:s/>277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400" calcext:value-type="float">
            <text:p><text:s/>400</text:p>
          </table:table-cell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25" calcext:value-type="float">
            <text:p><text:s/>525</text:p>
          </table:table-cell>
          <table:table-cell table:style-name="ce61" office:value-type="float" office:value="124" calcext:value-type="float">
            <text:p><text:s/>124</text:p>
          </table:table-cell>
          <table:table-cell table:style-name="ce61" office:value-type="float" office:value="571" calcext:value-type="float">
            <text:p><text:s/>571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543" calcext:value-type="float">
            <text:p>11 543</text:p>
          </table:table-cell>
          <table:table-cell table:style-name="ce61" office:value-type="float" office:value="508" calcext:value-type="float">
            <text:p><text:s/>508</text:p>
          </table:table-cell>
          <table:table-cell table:style-name="ce61" office:value-type="float" office:value="4042" calcext:value-type="float">
            <text:p>4 04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1" calcext:value-type="float">
            <text:p>3 001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9" calcext:value-type="float">
            <text:p><text:s/>919</text:p>
          </table:table-cell>
          <table:table-cell table:style-name="ce61" office:value-type="float" office:value="6994" calcext:value-type="float">
            <text:p>6 994</text:p>
          </table:table-cell>
          <table:table-cell table:style-name="ce61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61" office:value-type="float" office:value="879" calcext:value-type="float">
            <text:p><text:s/>879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319" calcext:value-type="float">
            <text:p><text:s/>319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25" calcext:value-type="float">
            <text:p><text:s/>125</text:p>
          </table:table-cell>
          <table:table-cell table:style-name="ce61" office:value-type="float" office:value="573" calcext:value-type="float">
            <text:p><text:s/>573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46" calcext:value-type="float">
            <text:p>11 546</text:p>
          </table:table-cell>
          <table:table-cell table:style-name="ce61" office:value-type="float" office:value="506" calcext:value-type="float">
            <text:p><text:s/>506</text:p>
          </table:table-cell>
          <table:table-cell table:style-name="ce61" office:value-type="float" office:value="4041" calcext:value-type="float">
            <text:p>4 041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2999" calcext:value-type="float">
            <text:p>2 999</text:p>
          </table:table-cell>
          <table:table-cell table:style-name="ce61" office:value-type="float" office:value="33" calcext:value-type="float">
            <text:p><text:s/>33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20" calcext:value-type="float">
            <text:p><text:s/>920</text:p>
          </table:table-cell>
          <table:table-cell table:style-name="ce61" office:value-type="float" office:value="6999" calcext:value-type="float">
            <text:p>6 999</text:p>
          </table:table-cell>
          <table:table-cell table:style-name="ce61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1" office:value-type="float" office:value="500" calcext:value-type="float">
            <text:p><text:s/>500</text:p>
          </table:table-cell>
          <table:table-cell table:style-name="ce61" office:value-type="float" office:value="880" calcext:value-type="float">
            <text:p><text:s/>880</text:p>
          </table:table-cell>
          <table:table-cell table:style-name="ce61" office:value-type="float" office:value="279" calcext:value-type="float">
            <text:p><text:s/>279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403" calcext:value-type="float">
            <text:p><text:s/>403</text:p>
          </table:table-cell>
          <table:table-cell table:style-name="ce61" office:value-type="float" office:value="320" calcext:value-type="float">
            <text:p><text:s/>320</text:p>
          </table:table-cell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61" office:value-type="float" office:value="534" calcext:value-type="float">
            <text:p><text:s/>534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41" calcext:value-type="float">
            <text:p>11 541</text:p>
          </table:table-cell>
          <table:table-cell table:style-name="ce61" office:value-type="float" office:value="502" calcext:value-type="float">
            <text:p><text:s/>502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2995" calcext:value-type="float">
            <text:p>2 99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23" calcext:value-type="float">
            <text:p><text:s/>923</text:p>
          </table:table-cell>
          <table:table-cell table:style-name="ce61" office:value-type="float" office:value="7000" calcext:value-type="float">
            <text:p>7 000</text:p>
          </table:table-cell>
          <table:table-cell table:style-name="ce61" office:value-type="float" office:value="1828" calcext:value-type="float">
            <text:p>1 82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884" calcext:value-type="float">
            <text:p><text:s/>884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320" calcext:value-type="float">
            <text:p><text:s/>32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3" calcext:value-type="float">
            <text:p><text:s/>573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58" calcext:value-type="float">
            <text:p>11 558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4045" calcext:value-type="float">
            <text:p>4 045</text:p>
          </table:table-cell>
          <table:table-cell table:style-name="ce61" office:value-type="float" office:value="3" calcext:value-type="float">
            <text:p><text:s/>3</text:p>
          </table:table-cell>
          <table:table-cell table:style-name="ce61"/>
          <table:table-cell table:style-name="ce61" office:value-type="float" office:value="2993" calcext:value-type="float">
            <text:p>2 993</text:p>
          </table:table-cell>
          <table:table-cell table:style-name="ce61" office:value-type="float" office:value="35" calcext:value-type="float">
            <text:p><text:s/>35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29" calcext:value-type="float">
            <text:p><text:s/>929</text:p>
          </table:table-cell>
          <table:table-cell table:style-name="ce61" office:value-type="float" office:value="7014" calcext:value-type="float">
            <text:p>7 014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888" calcext:value-type="float">
            <text:p><text:s/>888</text:p>
          </table:table-cell>
          <table:table-cell table:style-name="ce61" office:value-type="float" office:value="283" calcext:value-type="float">
            <text:p><text:s/>28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37" calcext:value-type="float">
            <text:p><text:s/>537</text:p>
          </table:table-cell>
          <table:table-cell table:style-name="ce61" office:value-type="float" office:value="127" calcext:value-type="float">
            <text:p><text:s/>127</text:p>
          </table:table-cell>
          <table:table-cell table:style-name="ce61" office:value-type="float" office:value="572" calcext:value-type="float">
            <text:p><text:s/>572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77" calcext:value-type="float">
            <text:p>11 577</text:p>
          </table:table-cell>
          <table:table-cell table:style-name="ce61" office:value-type="float" office:value="499" calcext:value-type="float">
            <text:p><text:s/>499</text:p>
          </table:table-cell>
          <table:table-cell table:style-name="ce61" office:value-type="float" office:value="4049" calcext:value-type="float">
            <text:p>4 04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94" calcext:value-type="float">
            <text:p>2 994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6" calcext:value-type="float">
            <text:p><text:s/>86</text:p>
          </table:table-cell>
          <table:table-cell table:style-name="ce61" office:value-type="float" office:value="931" calcext:value-type="float">
            <text:p><text:s/>931</text:p>
          </table:table-cell>
          <table:table-cell table:style-name="ce61" office:value-type="float" office:value="7030" calcext:value-type="float">
            <text:p>7 030</text:p>
          </table:table-cell>
          <table:table-cell table:style-name="ce61" office:value-type="float" office:value="1827" calcext:value-type="float">
            <text:p>1 827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1" office:value-type="float" office:value="501" calcext:value-type="float">
            <text:p><text:s/>501</text:p>
          </table:table-cell>
          <table:table-cell table:style-name="ce61" office:value-type="float" office:value="892" calcext:value-type="float">
            <text:p><text:s/>892</text:p>
          </table:table-cell>
          <table:table-cell table:style-name="ce61" office:value-type="float" office:value="284" calcext:value-type="float">
            <text:p><text:s/>284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324" calcext:value-type="float">
            <text:p><text:s/>324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37" calcext:value-type="float">
            <text:p><text:s/>637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61" office:value-type="float" office:value="127" calcext:value-type="float">
            <text:p><text:s/>127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83" calcext:value-type="float">
            <text:p>11 583</text:p>
          </table:table-cell>
          <table:table-cell table:style-name="ce61" office:value-type="float" office:value="498" calcext:value-type="float">
            <text:p><text:s/>498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4"/>
          <table:table-cell table:style-name="ce61" office:value-type="float" office:value="2995" calcext:value-type="float">
            <text:p>2 99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 office:value-type="float" office:value="930" calcext:value-type="float">
            <text:p><text:s/>930</text:p>
          </table:table-cell>
          <table:table-cell table:style-name="ce61" office:value-type="float" office:value="7036" calcext:value-type="float">
            <text:p>7 036</text:p>
          </table:table-cell>
          <table:table-cell table:style-name="ce61" office:value-type="float" office:value="1824" calcext:value-type="float">
            <text:p>1 82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1" office:value-type="float" office:value="505" calcext:value-type="float">
            <text:p><text:s/>505</text:p>
          </table:table-cell>
          <table:table-cell table:style-name="ce61" office:value-type="float" office:value="893" calcext:value-type="float">
            <text:p><text:s/>893</text:p>
          </table:table-cell>
          <table:table-cell table:style-name="ce61" office:value-type="float" office:value="287" calcext:value-type="float">
            <text:p><text:s/>28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4"/>
          <table:table-cell table:style-name="ce61" office:value-type="float" office:value="409" calcext:value-type="float">
            <text:p><text:s/>409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5" calcext:value-type="float">
            <text:p><text:s/>635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4" calcext:value-type="float">
            <text:p><text:s/>574</text:p>
          </table:table-cell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113年平均 Ave., 2024</text:p>
          </table:table-cell>
          <table:table-cell table:style-name="ce62"/>
          <table:table-cell table:style-name="ce61" table:number-columns-repeated="3"/>
          <table:table-cell table:style-name="ce64"/>
          <table:table-cell table:style-name="ce61" table:number-columns-repeated="6"/>
          <table:table-cell table:style-name="ce59" office:value-type="string" calcext:value-type="string">
            <text:p>113年平均 Ave., 2024</text:p>
          </table:table-cell>
          <table:table-cell table:style-name="ce61" table:number-columns-repeated="5"/>
          <table:table-cell table:style-name="ce64"/>
          <table:table-cell table:style-name="ce61" table:number-columns-repeated="7"/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87" calcext:value-type="float">
            <text:p>11 58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4"/>
          <table:table-cell table:style-name="ce61" office:value-type="float" office:value="2995" calcext:value-type="float">
            <text:p>2 995</text:p>
          </table:table-cell>
          <table:table-cell table:style-name="ce61" office:value-type="float" office:value="34" calcext:value-type="float">
            <text:p><text:s/>34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 office:value-type="float" office:value="931" calcext:value-type="float">
            <text:p><text:s/>931</text:p>
          </table:table-cell>
          <table:table-cell table:style-name="ce61" office:value-type="float" office:value="7041" calcext:value-type="float">
            <text:p>7 041</text:p>
          </table:table-cell>
          <table:table-cell table:style-name="ce61" office:value-type="float" office:value="1823" calcext:value-type="float">
            <text:p>1 823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1" office:value-type="float" office:value="506" calcext:value-type="float">
            <text:p><text:s/>506</text:p>
          </table:table-cell>
          <table:table-cell table:style-name="ce61" office:value-type="float" office:value="896" calcext:value-type="float">
            <text:p><text:s/>896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4"/>
          <table:table-cell table:style-name="ce61" office:value-type="float" office:value="410" calcext:value-type="float">
            <text:p><text:s/>410</text:p>
          </table:table-cell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126" calcext:value-type="float">
            <text:p><text:s/>126</text:p>
          </table:table-cell>
          <table:table-cell table:style-name="ce61" office:value-type="float" office:value="575" calcext:value-type="float">
            <text:p><text:s/>575</text:p>
          </table:table-cell>
          <table:table-cell table:style-name="ce64" table:number-columns-repeated="1635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7.81" calcext:value-type="float">
            <text:p>-7.81</text:p>
          </table:table-cell>
          <table:table-cell table:style-name="ce27"/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1.02" calcext:value-type="float">
            <text:p>-1.02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68"/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6" calcext:value-type="float">
            <text:p>0.16</text:p>
          </table:table-cell>
          <table:table-cell table:style-name="ce68" table:number-columns-repeated="6"/>
          <table:table-cell table:style-name="ce71" table:number-columns-repeated="1635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01" calcext:value-type="float">
            <text:p>1.01</text:p>
          </table:table-cell>
          <table:table-cell table:style-name="ce27" office:value-type="float" office:value="-4.97" calcext:value-type="float">
            <text:p>-4.97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7.22" calcext:value-type="float">
            <text:p>-7.22</text:p>
          </table:table-cell>
          <table:table-cell table:style-name="ce27"/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4.35" calcext:value-type="float">
            <text:p>4.35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97" calcext:value-type="float">
            <text:p>0.97</text:p>
          </table:table-cell>
          <table:table-cell table:style-name="ce68"/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7.63" calcext:value-type="float">
            <text:p>7.6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1.41" calcext:value-type="float">
            <text:p>1.41</text:p>
          </table:table-cell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1.01" calcext:value-type="float">
            <text:p>1.01</text:p>
          </table:table-cell>
          <table:table-cell table:style-name="ce27" office:value-type="float" office:value="-4.97" calcext:value-type="float">
            <text:p>-4.97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7.22" calcext:value-type="float">
            <text:p>-7.22</text:p>
          </table:table-cell>
          <table:table-cell table:style-name="ce27"/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4.35" calcext:value-type="float">
            <text:p>4.35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/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7.63" calcext:value-type="float">
            <text:p>7.6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0.76" calcext:value-type="float">
            <text:p>-0.7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1.41" calcext:value-type="float">
            <text:p>1.41</text:p>
          </table:table-cell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8" table:number-columns-repeated="16358"/>
        </table:table-row>
        <table:table-row table:style-name="ro3">
          <table:table-cell table:style-name="ce59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59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8" table:number-columns-repeated="16358"/>
        </table:table-row>
        <table:table-row table:style-name="ro3">
          <table:table-cell table:style-name="ce60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0"/>
          <table:table-cell table:number-columns-repeated="7"/>
          <table:table-cell table:style-name="ce72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3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5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7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08" calcext:value-type="float">
            <text:p>35.0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4" calcext:value-type="float">
            <text:p>26.0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60.5" calcext:value-type="float">
            <text:p>60.50</text:p>
          </table:table-cell>
          <table:table-cell table:style-name="ce27" office:value-type="float" office:value="15.88" calcext:value-type="float">
            <text:p>15.88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5.01" calcext:value-type="float">
            <text:p>35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" calcext:value-type="float">
            <text:p>26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59" calcext:value-type="float">
            <text:p>60.59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97" calcext:value-type="float">
            <text:p>25.9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62" calcext:value-type="float">
            <text:p>60.62</text:p>
          </table:table-cell>
          <table:table-cell table:style-name="ce27" office:value-type="float" office:value="15.87" calcext:value-type="float">
            <text:p>15.87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7" calcext:value-type="float">
            <text:p>4.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5.95" calcext:value-type="float">
            <text:p>25.9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60.65" calcext:value-type="float">
            <text:p>60.65</text:p>
          </table:table-cell>
          <table:table-cell table:style-name="ce27" office:value-type="float" office:value="15.84" calcext:value-type="float">
            <text:p>15.8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89" calcext:value-type="float">
            <text:p>25.8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60.69" calcext:value-type="float">
            <text:p>60.69</text:p>
          </table:table-cell>
          <table:table-cell table:style-name="ce27" office:value-type="float" office:value="15.79" calcext:value-type="float">
            <text:p>15.79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7.68" calcext:value-type="float">
            <text:p>7.6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34.97" calcext:value-type="float">
            <text:p>34.9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5.86" calcext:value-type="float">
            <text:p>25.8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60.72" calcext:value-type="float">
            <text:p>60.72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7" calcext:value-type="float">
            <text:p>7.7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34.96" calcext:value-type="float">
            <text:p>34.96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86" calcext:value-type="float">
            <text:p>25.8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60.74" calcext:value-type="float">
            <text:p>60.74</text:p>
          </table:table-cell>
          <table:table-cell table:style-name="ce27" office:value-type="float" office:value="15.75" calcext:value-type="float">
            <text:p>15.7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7.71" calcext:value-type="float">
            <text:p>7.71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3年平均 Ave., 2024</text:p>
          </table:table-cell>
          <table:table-cell table:style-name="ce19"/>
          <table:table-cell table:style-name="ce27" table:number-columns-repeated="3"/>
          <table:table-cell table:style-name="ce58"/>
          <table:table-cell table:style-name="ce27" table:number-columns-repeated="6"/>
          <table:table-cell table:style-name="ce59" office:value-type="string" calcext:value-type="string">
            <text:p>113年平均 Ave., 2024</text:p>
          </table:table-cell>
          <table:table-cell table:style-name="ce27" table:number-columns-repeated="5"/>
          <table:table-cell table:style-name="ce58"/>
          <table:table-cell table:style-name="ce27" table:number-columns-repeated="7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4.96" calcext:value-type="float">
            <text:p>34.96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85" calcext:value-type="float">
            <text:p>25.8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60.76" calcext:value-type="float">
            <text:p>60.76</text:p>
          </table:table-cell>
          <table:table-cell table:style-name="ce27" office:value-type="float" office:value="15.73" calcext:value-type="float">
            <text:p>15.73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7.73" calcext:value-type="float">
            <text:p>7.7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number-columns-repeated="3"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2" calcext:value-type="float">
            <text:p>0.02</text:p>
          </table:table-cell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4" table:number-columns-repeated="11"/>
          <table:table-cell table:style-name="ce59" office:value-type="string" calcext:value-type="string">
            <text:p><text:s/>Chg. betw. cum. ave of last month</text:p>
          </table:table-cell>
          <table:table-cell table:style-name="ce24" table:number-columns-repeated="5"/>
          <table:table-cell table:style-name="ce27"/>
          <table:table-cell table:style-name="ce24" table:number-columns-repeated="7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16351"/>
        </table:table-row>
        <table:table-row table:style-name="ro3">
          <table:table-cell table:style-name="ce60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0"/>
          <table:table-cell table:number-columns-repeated="7"/>
          <table:table-cell table:style-name="ce72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6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6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0" table:number-rows-repeated="104841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01:01</meta:print-date>
    <meta:creation-date>2006-10-20T05:46:44</meta:creation-date>
    <dc:date>2024-02-29T04:05:36</dc:date>
    <meta:generator>MODA_ODF_Application_Tools/3.5.5.5.1$Windows_x86 LibreOffice_project/67d999f2c0dc927dfe7470b04f05b8a4750bf6bf</meta:generator>
    <meta:document-statistic meta:table-count="2" meta:cell-count="45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