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 15 AND ABOVE BY MARITAL STATUS, AGE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1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下半年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3" office:value-type="string" calcext:value-type="string">
            <text:p>July-Dec., 2023</text:p>
          </table:table-cell>
          <table:table-cell table:style-name="ce23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 15 &amp; above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6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6" office:value-type="float" office:value="2387" calcext:value-type="float">
            <text:p>2 387</text:p>
          </table:table-cell>
          <table:table-cell table:style-name="ce16" office:value-type="float" office:value="1403" calcext:value-type="float">
            <text:p>1 403</text:p>
          </table:table-cell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984" calcext:value-type="float">
            <text:p><text:s/>98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850" calcext:value-type="float">
            <text:p>850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8" office:value-type="float" office:value="1224" calcext:value-type="float">
            <text:p>1224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314" calcext:value-type="float">
            <text:p>31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55" calcext:value-type="float">
            <text:p>25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4" calcext:value-type="float">
            <text:p>164</text:p>
          </table:table-cell>
          <table:table-cell table:style-name="ce30"/>
          <table:table-cell table:number-columns-repeated="16377"/>
        </table:table-row>
        <table:table-row table:style-name="ro6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9" calcext:value-type="float">
            <text:p>27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6" calcext:value-type="float">
            <text:p>466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8" office:value-type="float" office:value="1148" calcext:value-type="float">
            <text:p>1148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6" calcext:value-type="float">
            <text:p>38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450" calcext:value-type="float">
            <text:p>450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98" calcext:value-type="float">
            <text:p>9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2" table:number-columns-repeated="4"/>
          <table:table-cell table:number-columns-repeated="16378"/>
        </table:table-row>
        <table:table-row table:style-name="ro7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7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8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 15 AND ABOVE BY MARITAL STATUS, AGE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1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下半年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3" office:value-type="string" calcext:value-type="string">
            <text:p>July-Dec., 2023</text:p>
          </table:table-cell>
          <table:table-cell table:style-name="ce23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9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 15 &amp; above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10">
          <table:table-cell table:style-name="ce10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1" calcext:value-type="float">
            <text:p><text:s/>8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325" calcext:value-type="float">
            <text:p><text:s/>325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231" calcext:value-type="float">
            <text:p><text:s/>231</text:p>
          </table:table-cell>
          <table:table-cell table:number-columns-repeated="2" table:style-name="ce21" office:value-type="float" office:value="30" calcext:value-type="float">
            <text:p><text:s/>3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0" calcext:value-type="float">
            <text:p><text:s/>200</text:p>
          </table:table-cell>
          <table:table-cell table:number-columns-repeated="16378"/>
        </table:table-row>
        <table:table-row table:style-name="ro10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239" calcext:value-type="float">
            <text:p>1 239</text:p>
          </table:table-cell>
          <table:table-cell table:style-name="ce21" office:value-type="float" office:value="641" calcext:value-type="float">
            <text:p><text:s/>641</text:p>
          </table:table-cell>
          <table:table-cell table:style-name="ce21" office:value-type="float" office:value="618" calcext:value-type="float">
            <text:p><text:s/>61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99" calcext:value-type="float">
            <text:p><text:s/>599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20" calcext:value-type="float">
            <text:p><text:s/>320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7" calcext:value-type="float">
            <text:p><text:s/>14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92" calcext:value-type="float">
            <text:p><text:s/>192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2"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5" calcext:value-type="float">
            <text:p><text:s/>75</text:p>
          </table:table-cell>
          <table:table-cell table:number-columns-repeated="16378"/>
        </table:table-row>
        <table:table-row table:style-name="ro10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2" office:value-type="float" office:value="285" calcext:value-type="float">
            <text:p><text:s/>285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3" table:number-columns-repeated="16378"/>
        </table:table-row>
        <table:table-row table:style-name="ro11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2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3" table:number-rows-repeated="104848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6:15:50</meta:print-date>
    <meta:creation-date>2006-10-20T05:47:21</meta:creation-date>
    <dc:date>2024-02-23T05:48:53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