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uly-Dec.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5" office:value-type="float" office:value="1403" calcext:value-type="float">
            <text:p>1 403</text:p>
          </table:table-cell>
          <table:table-cell table:style-name="ce25" office:value-type="float" office:value="1356" calcext:value-type="float">
            <text:p>1 3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984" calcext:value-type="float">
            <text:p><text:s/>984</text:p>
          </table:table-cell>
          <table:table-cell table:style-name="ce25"/>
          <table:table-cell table:style-name="ce25" office:value-type="float" office:value="255" calcext:value-type="float">
            <text:p><text:s/>25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516" calcext:value-type="float">
            <text:p><text:s/>51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3" calcext:value-type="float">
            <text:p><text:s/>243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0" calcext:value-type="float">
            <text:p><text:s/>20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8" calcext:value-type="float">
            <text:p><text:s/>21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64" calcext:value-type="float">
            <text:p><text:s/>764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453" calcext:value-type="float">
            <text:p><text:s/>45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9" calcext:value-type="float">
            <text:p><text:s/>89</text:p>
          </table:table-cell>
          <table:table-cell table:number-columns-repeated="2" table:style-name="ce25" office:value-type="float" office:value="92" calcext:value-type="float">
            <text:p><text:s/>92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19" calcext:value-type="float">
            <text:p><text:s/>119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85" calcext:value-type="float">
            <text:p>1 185</text:p>
          </table:table-cell>
          <table:table-cell table:style-name="ce25" office:value-type="float" office:value="794" calcext:value-type="float">
            <text:p><text:s/>794</text:p>
          </table:table-cell>
          <table:table-cell table:style-name="ce25" office:value-type="float" office:value="764" calcext:value-type="float">
            <text:p><text:s/>76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/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18" calcext:value-type="float">
            <text:p><text:s/>1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/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/>
          <table:table-cell table:style-name="ce25" office:value-type="float" office:value="138" calcext:value-type="float">
            <text:p><text:s/>138</text:p>
          </table:table-cell>
          <table:table-cell table:number-columns-repeated="2" table:style-name="ce25" office:value-type="float" office:value="100" calcext:value-type="float">
            <text:p><text:s/>10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5" office:value-type="float" office:value="762" calcext:value-type="float">
            <text:p><text:s/>762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/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85" calcext:value-type="float">
            <text:p><text:s/>85</text:p>
          </table:table-cell>
          <table:table-cell table:number-columns-repeated="2" table:style-name="ce25" office:value-type="float" office:value="90" calcext:value-type="float">
            <text:p><text:s/>9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231" calcext:value-type="float">
            <text:p><text:s/>2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3" calcext:value-type="float">
            <text:p><text:s/>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8" calcext:value-type="float">
            <text:p><text:s/>7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5" office:value-type="float" office:value="269" calcext:value-type="float">
            <text:p><text:s/>269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/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5" office:value-type="float" office:value="415" calcext:value-type="float">
            <text:p><text:s/>415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74" calcext:value-type="float">
            <text:p><text:s/>7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5" office:value-type="float" office:value="641" calcext:value-type="float">
            <text:p><text:s/>641</text:p>
          </table:table-cell>
          <table:table-cell table:style-name="ce25" office:value-type="float" office:value="618" calcext:value-type="float">
            <text:p><text:s/>61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99" calcext:value-type="float">
            <text:p><text:s/>599</text:p>
          </table:table-cell>
          <table:table-cell table:style-name="ce25"/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85" calcext:value-type="float">
            <text:p><text:s/>28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3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9" calcext:value-type="float">
            <text:p><text:s/>1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/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/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27" calcext:value-type="float">
            <text:p><text:s/>2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5" office:value-type="float" office:value="230" calcext:value-type="float">
            <text:p><text:s/>230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54" calcext:value-type="float">
            <text:p><text:s/>54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10-18T06:37:39</meta:print-date>
    <meta:creation-date>2006-10-20T05:47:22</meta:creation-date>
    <dc:date>2024-02-23T05:48:5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