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637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637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6376"/>
        </table:table-row>
        <table:table-row table:style-name="ro3">
          <table:table-cell table:style-name="ce4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7" office:value-type="float" office:value="1356" calcext:value-type="float">
            <text:p>1 356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992" calcext:value-type="float">
            <text:p><text:s/>992</text:p>
          </table:table-cell>
          <table:table-cell table:style-name="ce17" office:value-type="float" office:value="117" calcext:value-type="float">
            <text:p><text:s/>11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500" calcext:value-type="float">
            <text:p><text:s/>500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7" calcext:value-type="float">
            <text:p><text:s/>1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815" calcext:value-type="float">
            <text:p><text:s/>815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633" calcext:value-type="float">
            <text:p><text:s/>633</text:p>
          </table:table-cell>
          <table:table-cell table:style-name="ce18" office:value-type="float" office:value="532" calcext:value-type="float">
            <text:p><text:s/>532</text:p>
          </table:table-cell>
          <table:table-cell table:style-name="ce18" office:value-type="float" office:value="101" calcext:value-type="float">
            <text:p><text:s/>10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74" calcext:value-type="float">
            <text:p><text:s/>74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7" calcext:value-type="float">
            <text:p><text:s/>37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41" calcext:value-type="float">
            <text:p><text:s/>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9" calcext:value-type="float">
            <text:p><text:s/>39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70" calcext:value-type="float">
            <text:p><text:s/>7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45" calcext:value-type="float">
            <text:p><text:s/>4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637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637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637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7" office:value-type="float" office:value="738" calcext:value-type="float">
            <text:p><text:s/>738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589" calcext:value-type="float">
            <text:p><text:s/>589</text:p>
          </table:table-cell>
          <table:table-cell table:style-name="ce17" office:value-type="float" office:value="531" calcext:value-type="float">
            <text:p><text:s/>531</text:p>
          </table:table-cell>
          <table:table-cell table:style-name="ce18" office:value-type="float" office:value="58" calcext:value-type="float">
            <text:p><text:s/>58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20" calcext:value-type="float">
            <text:p><text:s/>320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83" calcext:value-type="float">
            <text:p><text:s/>8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363" calcext:value-type="float">
            <text:p><text:s/>363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56" calcext:value-type="float">
            <text:p><text:s/>5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6" calcext:value-type="float">
            <text:p><text:s/>16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637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637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637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7" office:value-type="float" office:value="618" calcext:value-type="float">
            <text:p><text:s/>61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520" calcext:value-type="float">
            <text:p><text:s/>520</text:p>
          </table:table-cell>
          <table:table-cell table:style-name="ce17" office:value-type="float" office:value="461" calcext:value-type="float">
            <text:p><text:s/>461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54" calcext:value-type="float">
            <text:p>15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6374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6376"/>
        </table:table-row>
        <table:table-row table:style-name="ro9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0" table:number-rows-repeated="104845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7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55:13</meta:print-date>
    <meta:creation-date>2006-10-20T05:47:24</meta:creation-date>
    <dc:date>2024-02-23T05:48:55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