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50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21" calcext:value-type="float">
            <text:p>1 621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46" calcext:value-type="float">
            <text:p>2 946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596" calcext:value-type="float">
            <text:p>1 596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981" calcext:value-type="float">
            <text:p>2 981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1595" calcext:value-type="float">
            <text:p>1 595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84" calcext:value-type="float">
            <text:p>1 584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3年平均 Ave., 2024</text:p>
          </table:table-cell>
          <table:table-cell table:style-name="ce12" office:value-type="float" office:value="8248" calcext:value-type="float">
            <text:p>8 248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7" calcext:value-type="float">
            <text:p>1 577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3031" calcext:value-type="float">
            <text:p>3 031</text:p>
          </table:table-cell>
          <table:table-cell table:style-name="ce12" office:value-type="float" office:value="954" calcext:value-type="float">
            <text:p><text:s/>9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7" calcext:value-type="float">
            <text:p>1 577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3026" calcext:value-type="float">
            <text:p>3 026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52" calcext:value-type="float">
            <text:p>8 252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8" calcext:value-type="float">
            <text:p>1 578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3036" calcext:value-type="float">
            <text:p>3 036</text:p>
          </table:table-cell>
          <table:table-cell table:style-name="ce12" office:value-type="float" office:value="952" calcext:value-type="float">
            <text:p><text:s/>952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11" calcext:value-type="float">
            <text:p>0.1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5" calcext:value-type="float">
            <text:p>0.50</text:p>
          </table:table-cell>
          <table:table-cell table:style-name="ce22" office:value-type="float" office:value="-6.84" calcext:value-type="float">
            <text:p>-6.84</text:p>
          </table:table-cell>
          <table:table-cell table:style-name="ce22" office:value-type="float" office:value="-4.59" calcext:value-type="float">
            <text:p>-4.5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5" calcext:value-type="float">
            <text:p>0.50</text:p>
          </table:table-cell>
          <table:table-cell table:style-name="ce22" office:value-type="float" office:value="-6.29" calcext:value-type="float">
            <text:p>-6.29</text:p>
          </table:table-cell>
          <table:table-cell table:style-name="ce22" office:value-type="float" office:value="-4.69" calcext:value-type="float">
            <text:p>-4.69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9.7" calcext:value-type="float">
            <text:p>19.70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82" calcext:value-type="float">
            <text:p>35.82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9.3" calcext:value-type="float">
            <text:p>19.30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6.11" calcext:value-type="float">
            <text:p>36.1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1.01" calcext:value-type="float">
            <text:p>31.01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0.99" calcext:value-type="float">
            <text:p>30.99</text:p>
          </table:table-cell>
          <table:table-cell table:style-name="ce17" office:value-type="float" office:value="36.26" calcext:value-type="float">
            <text:p>36.26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9.24" calcext:value-type="float">
            <text:p>19.24</text:p>
          </table:table-cell>
          <table:table-cell table:style-name="ce17" office:value-type="float" office:value="30.96" calcext:value-type="float">
            <text:p>30.96</text:p>
          </table:table-cell>
          <table:table-cell table:style-name="ce17" office:value-type="float" office:value="36.45" calcext:value-type="float">
            <text:p>36.45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9.17" calcext:value-type="float">
            <text:p>19.17</text:p>
          </table:table-cell>
          <table:table-cell table:style-name="ce17" office:value-type="float" office:value="30.92" calcext:value-type="float">
            <text:p>30.92</text:p>
          </table:table-cell>
          <table:table-cell table:style-name="ce17" office:value-type="float" office:value="36.59" calcext:value-type="float">
            <text:p>36.59</text:p>
          </table:table-cell>
          <table:table-cell table:style-name="ce17" office:value-type="float" office:value="11.64" calcext:value-type="float">
            <text:p>11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3年平均 Ave., 202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36.75" calcext:value-type="float">
            <text:p>36.75</text:p>
          </table:table-cell>
          <table:table-cell table:style-name="ce17" office:value-type="float" office:value="11.57" calcext:value-type="float">
            <text:p>11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11.6" calcext:value-type="float">
            <text:p>11.6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9.12" calcext:value-type="float">
            <text:p>19.12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36.79" calcext:value-type="float">
            <text:p>36.79</text:p>
          </table:table-cell>
          <table:table-cell table:style-name="ce17" office:value-type="float" office:value="11.54" calcext:value-type="float">
            <text:p>11.54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1:52:47</meta:print-date>
    <meta:creation-date>2006-10-20T05:46:51</meta:creation-date>
    <dc:date>2024-03-19T05:38:51</dc:date>
    <meta:generator>MODA_ODF_Application_Tools/3.5.5.5.1$Windows_x86 LibreOffice_project/67d999f2c0dc927dfe7470b04f05b8a4750bf6bf</meta:generator>
    <meta:document-statistic meta:table-count="1" meta:cell-count="93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