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3年2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February, 2024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72" calcext:value-type="float">
            <text:p>11 572</text:p>
          </table:table-cell>
          <table:table-cell table:style-name="ce17" office:value-type="float" office:value="468" calcext:value-type="float">
            <text:p><text:s/>468</text:p>
          </table:table-cell>
          <table:table-cell table:style-name="ce17" office:value-type="float" office:value="1272" calcext:value-type="float">
            <text:p>1 272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9371" calcext:value-type="float">
            <text:p>9 371</text:p>
          </table:table-cell>
          <table:table-cell table:style-name="ce17" office:value-type="float" office:value="8343" calcext:value-type="float">
            <text:p>8 343</text:p>
          </table:table-cell>
          <table:table-cell table:style-name="ce17" office:value-type="float" office:value="1028" calcext:value-type="float">
            <text:p>1 02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43" calcext:value-type="float">
            <text:p>4 04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714" calcext:value-type="float">
            <text:p>3 714</text:p>
          </table:table-cell>
          <table:table-cell table:style-name="ce17" office:value-type="float" office:value="3608" calcext:value-type="float">
            <text:p>3 608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2990" calcext:value-type="float">
            <text:p>2 99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811" calcext:value-type="float">
            <text:p>2 811</text:p>
          </table:table-cell>
          <table:table-cell table:style-name="ce17" office:value-type="float" office:value="2791" calcext:value-type="float">
            <text:p>2 79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28" calcext:value-type="float">
            <text:p><text:s/>928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7036" calcext:value-type="float">
            <text:p>7 036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5563" calcext:value-type="float">
            <text:p>5 563</text:p>
          </table:table-cell>
          <table:table-cell table:style-name="ce17" office:value-type="float" office:value="4645" calcext:value-type="float">
            <text:p>4 645</text:p>
          </table:table-cell>
          <table:table-cell table:style-name="ce17" office:value-type="float" office:value="918" calcext:value-type="float">
            <text:p><text:s/>9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26" calcext:value-type="float">
            <text:p>1 826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216" calcext:value-type="float">
            <text:p>1 216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504" calcext:value-type="float">
            <text:p><text:s/>50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97" calcext:value-type="float">
            <text:p><text:s/>89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00" calcext:value-type="float">
            <text:p><text:s/>100</text:p>
          </table:table-cell>
          <table:table-cell table:number-columns-repeated="2" table:style-name="ce17" office:value-type="float" office:value="602" calcext:value-type="float">
            <text:p><text:s/>60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261" calcext:value-type="float">
            <text:p><text:s/>26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07" calcext:value-type="float">
            <text:p><text:s/>307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28" table:number-columns-repeated="5"/>
          <table:table-cell table:number-columns-repeated="1637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3" calcext:value-type="float">
            <text:p><text:s/>63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3年2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February, 2024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50" calcext:value-type="float">
            <text:p>6 350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890" calcext:value-type="float">
            <text:p><text:s/>890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4963" calcext:value-type="float">
            <text:p>4 963</text:p>
          </table:table-cell>
          <table:table-cell table:style-name="ce17" office:value-type="float" office:value="4465" calcext:value-type="float">
            <text:p>4 465</text:p>
          </table:table-cell>
          <table:table-cell table:style-name="ce17" office:value-type="float" office:value="497" calcext:value-type="float">
            <text:p><text:s/>49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21" calcext:value-type="float">
            <text:p>2 721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463" calcext:value-type="float">
            <text:p>2 463</text:p>
          </table:table-cell>
          <table:table-cell table:style-name="ce17" office:value-type="float" office:value="2374" calcext:value-type="float">
            <text:p>2 37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37" calcext:value-type="float">
            <text:p>1 837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704" calcext:value-type="float">
            <text:p>1 704</text:p>
          </table:table-cell>
          <table:table-cell table:style-name="ce17" office:value-type="float" office:value="1686" calcext:value-type="float">
            <text:p>1 68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63" calcext:value-type="float">
            <text:p><text:s/>663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69" calcext:value-type="float">
            <text:p>3 269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438" calcext:value-type="float">
            <text:p>2 438</text:p>
          </table:table-cell>
          <table:table-cell table:style-name="ce17" office:value-type="float" office:value="2033" calcext:value-type="float">
            <text:p>2 033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59" calcext:value-type="float">
            <text:p><text:s/>85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23" calcext:value-type="float">
            <text:p><text:s/>523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2" table:style-name="ce17" office:value-type="float" office:value="261" calcext:value-type="float">
            <text:p><text:s/>26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59" calcext:value-type="float">
            <text:p><text:s/>15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84" calcext:value-type="float">
            <text:p><text:s/>18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202" calcext:value-type="float">
            <text:p><text:s/>20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28" table:number-columns-repeated="5"/>
          <table:table-cell table:number-columns-repeated="1637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637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3年2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February, 2024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222" calcext:value-type="float">
            <text:p>5 222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3877" calcext:value-type="float">
            <text:p>3 877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31" calcext:value-type="float">
            <text:p><text:s/>3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22" calcext:value-type="float">
            <text:p>1 3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251" calcext:value-type="float">
            <text:p>1 251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53" calcext:value-type="float">
            <text:p>1 15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106" calcext:value-type="float">
            <text:p>1 106</text:p>
          </table:table-cell>
          <table:table-cell table:style-name="ce17" office:value-type="float" office:value="1105" calcext:value-type="float">
            <text:p>1 1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67" calcext:value-type="float">
            <text:p>3 767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3125" calcext:value-type="float">
            <text:p>3 125</text:p>
          </table:table-cell>
          <table:table-cell table:style-name="ce17" office:value-type="float" office:value="2612" calcext:value-type="float">
            <text:p>2 612</text:p>
          </table:table-cell>
          <table:table-cell table:style-name="ce17" office:value-type="float" office:value="513" calcext:value-type="float">
            <text:p><text:s/>51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17" office:value-type="float" office:value="341" calcext:value-type="float">
            <text:p><text:s/>34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2" calcext:value-type="float">
            <text:p><text:s/>10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73" calcext:value-type="float">
            <text:p><text:s/>27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38" calcext:value-type="float">
            <text:p><text:s/>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23" calcext:value-type="float">
            <text:p><text:s/>123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28" table:number-columns-repeated="5"/>
          <table:table-cell table:number-columns-repeated="1637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79" calcext:value-type="float">
            <text:p><text:s/>17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4" table:number-rows-repeated="10484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16:45</meta:print-date>
    <meta:creation-date>2006-10-20T05:46:55</meta:creation-date>
    <dc:date>2024-03-19T05:38:54</dc:date>
    <meta:generator>MODA_ODF_Application_Tools/3.5.5.5.1$Windows_x86 LibreOffice_project/67d999f2c0dc927dfe7470b04f05b8a4750bf6bf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