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0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637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4" table:number-rows-spanned="1">
            <text:p>民國113年2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February, 202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8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8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2"/>
          <table:table-cell table:style-name="ce25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8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8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29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6"/>
          <table:covered-table-cell table:number-columns-repeated="3" table:style-name="ce19"/>
          <table:covered-table-cell table:style-name="ce23"/>
          <table:table-cell table:style-name="ce29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Officials and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3"/>
          <table:table-cell table:style-name="ce27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and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4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29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6" office:value-type="float" office:value="11572" calcext:value-type="float">
            <text:p>11 572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585" calcext:value-type="float">
            <text:p>1 585</text:p>
          </table:table-cell>
          <table:table-cell table:style-name="ce16"/>
          <table:table-cell table:style-name="ce16" office:value-type="float" office:value="2095" calcext:value-type="float">
            <text:p>2 095</text:p>
          </table:table-cell>
          <table:table-cell table:style-name="ce16" office:value-type="float" office:value="1379" calcext:value-type="float">
            <text:p>1 379</text:p>
          </table:table-cell>
          <table:table-cell table:style-name="ce16" office:value-type="float" office:value="2325" calcext:value-type="float">
            <text:p>2 325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3396" calcext:value-type="float">
            <text:p>3 396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043" calcext:value-type="float">
            <text:p>4 043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/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253" calcext:value-type="float">
            <text:p>2 253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990" calcext:value-type="float">
            <text:p>2 990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/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364" calcext:value-type="float">
            <text:p><text:s/>36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71" calcext:value-type="float">
            <text:p>1 471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/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928" calcext:value-type="float">
            <text:p><text:s/>92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/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12" calcext:value-type="float">
            <text:p><text:s/>712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7036" calcext:value-type="float">
            <text:p>7 036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121" calcext:value-type="float">
            <text:p>1 121</text:p>
          </table:table-cell>
          <table:table-cell table:style-name="ce16"/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2315" calcext:value-type="float">
            <text:p>2 31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90" calcext:value-type="float">
            <text:p>1 090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826" calcext:value-type="float">
            <text:p>1 82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/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950" calcext:value-type="float">
            <text:p><text:s/>9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/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/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/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/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/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/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/>
          <table:table-cell table:style-name="ce16" office:value-type="float" office:value="152" calcext:value-type="float">
            <text:p><text:s/>152</text:p>
          </table:table-cell>
          <table:table-cell table:number-columns-repeated="2" table:style-name="ce16" office:value-type="float" office:value="63" calcext:value-type="float">
            <text:p><text:s/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/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6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/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32" table:number-columns-repeated="2"/>
          <table:table-cell table:number-columns-repeated="16372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１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3年2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February, 202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8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8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2"/>
          <table:table-cell table:style-name="ce25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8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8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29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6"/>
          <table:covered-table-cell table:number-columns-repeated="3" table:style-name="ce19"/>
          <table:covered-table-cell table:style-name="ce23"/>
          <table:table-cell table:style-name="ce29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Officials and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3"/>
          <table:table-cell table:style-name="ce27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and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4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29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6" office:value-type="float" office:value="6350" calcext:value-type="float">
            <text:p>6 350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817" calcext:value-type="float">
            <text:p><text:s/>817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1044" calcext:value-type="float">
            <text:p>1 044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2502" calcext:value-type="float">
            <text:p>2 50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34" calcext:value-type="float">
            <text:p><text:s/>3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21" calcext:value-type="float">
            <text:p>2 721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/>
          <table:table-cell table:style-name="ce16" office:value-type="float" office:value="473" calcext:value-type="float">
            <text:p><text:s/>473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665" calcext:value-type="float">
            <text:p>1 66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837" calcext:value-type="float">
            <text:p>1 837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/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34" calcext:value-type="float">
            <text:p><text:s/>93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/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8" calcext:value-type="float">
            <text:p><text:s/>68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7" calcext:value-type="float">
            <text:p><text:s/>7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<text:s/>5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785" calcext:value-type="float">
            <text:p><text:s/>78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/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71" calcext:value-type="float">
            <text:p><text:s/>67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269" calcext:value-type="float">
            <text:p>3 269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/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03" calcext:value-type="float">
            <text:p><text:s/>80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/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96" calcext:value-type="float">
            <text:p><text:s/>3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7" calcext:value-type="float">
            <text:p><text:s/>17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5" calcext:value-type="float">
            <text:p><text:s/>30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<text:s/>2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/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/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175" calcext:value-type="float">
            <text:p><text:s/>17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/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1" calcext:value-type="float">
            <text:p><text:s/>5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/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/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/>
          <table:table-cell table:style-name="ce16" office:value-type="float" office:value="20" calcext:value-type="float">
            <text:p><text:s/>20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33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完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3年2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February, 202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8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8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2"/>
          <table:table-cell table:style-name="ce25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8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8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29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6"/>
          <table:covered-table-cell table:number-columns-repeated="3" table:style-name="ce19"/>
          <table:covered-table-cell table:style-name="ce23"/>
          <table:table-cell table:style-name="ce29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Officials and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3"/>
          <table:table-cell table:style-name="ce27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and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4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29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6" office:value-type="float" office:value="5222" calcext:value-type="float">
            <text:p>5 222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/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81" calcext:value-type="float">
            <text:p>1 281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894" calcext:value-type="float">
            <text:p><text:s/>89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133" calcext:value-type="float">
            <text:p><text:s/>1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9" calcext:value-type="float">
            <text:p><text:s/>1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1322" calcext:value-type="float">
            <text:p>1 32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/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88" calcext:value-type="float">
            <text:p><text:s/>58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/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7" calcext:value-type="float">
            <text:p><text:s/>53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/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1" calcext:value-type="float">
            <text:p><text:s/>4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767" calcext:value-type="float">
            <text:p>3 767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84" calcext:value-type="float">
            <text:p><text:s/>684</text:p>
          </table:table-cell>
          <table:table-cell table:style-name="ce16"/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17" calcext:value-type="float">
            <text:p><text:s/>717</text:p>
          </table:table-cell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87" calcext:value-type="float">
            <text:p><text:s/>28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967" calcext:value-type="float">
            <text:p><text:s/>967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/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8" calcext:value-type="float">
            <text:p><text:s/>5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6" calcext:value-type="float">
            <text:p><text:s/>6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/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/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/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58" calcext:value-type="float">
            <text:p><text:s/>58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<text:s/>6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74" calcext:value-type="float">
            <text:p><text:s/>174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/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17" calcext:value-type="float">
            <text:p><text:s/>41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/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6374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7:02:07</meta:print-date>
    <meta:creation-date>2006-10-20T05:46:58</meta:creation-date>
    <dc:date>2024-03-19T05:38:56</dc:date>
    <meta:generator>MODA_ODF_Application_Tools/3.5.5.5.1$Windows_x86 LibreOffice_project/67d999f2c0dc927dfe7470b04f05b8a4750bf6bf</meta:generator>
    <meta:document-statistic meta:table-count="1" meta:cell-count="69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