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3年2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February, 2024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8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</text:span></text:p>
            <text:p><text:span text:style-name="T7"> </text:span><text:span text:style-name="T6">２９人</text:span></text:p>
          </table:table-cell>
          <table:table-cell table:style-name="ce1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/text:p>
            <text:p><text:span text:style-name="T7">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72" calcext:value-type="float">
            <text:p>11 572</text:p>
          </table:table-cell>
          <table:table-cell table:style-name="ce13" office:value-type="float" office:value="957" calcext:value-type="float">
            <text:p><text:s/>957</text:p>
          </table:table-cell>
          <table:table-cell table:style-name="ce13" office:value-type="float" office:value="3690" calcext:value-type="float">
            <text:p>3 690</text:p>
          </table:table-cell>
          <table:table-cell table:style-name="ce13" office:value-type="float" office:value="2169" calcext:value-type="float">
            <text:p>2 169</text:p>
          </table:table-cell>
          <table:table-cell table:style-name="ce13" office:value-type="float" office:value="2398" calcext:value-type="float">
            <text:p>2 398</text:p>
          </table:table-cell>
          <table:table-cell table:style-name="ce13" office:value-type="float" office:value="1330" calcext:value-type="float">
            <text:p>1 330</text:p>
          </table:table-cell>
          <table:table-cell table:style-name="ce13" office:value-type="float" office:value="1028" calcext:value-type="float">
            <text:p>1 028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72" calcext:value-type="float">
            <text:p>1 272</text:p>
          </table:table-cell>
          <table:table-cell table:style-name="ce13" office:value-type="float" office:value="858" calcext:value-type="float">
            <text:p><text:s/>858</text:p>
          </table:table-cell>
          <table:table-cell table:style-name="ce13" office:value-type="float" office:value="414" calcext:value-type="float">
            <text:p><text:s/>4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71" calcext:value-type="float">
            <text:p>9 37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2448" calcext:value-type="float">
            <text:p>2 448</text:p>
          </table:table-cell>
          <table:table-cell table:style-name="ce13" office:value-type="float" office:value="2097" calcext:value-type="float">
            <text:p>2 097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1028" calcext:value-type="float">
            <text:p>1 028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343" calcext:value-type="float">
            <text:p>8 343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2448" calcext:value-type="float">
            <text:p>2 448</text:p>
          </table:table-cell>
          <table:table-cell table:style-name="ce13" office:value-type="float" office:value="2097" calcext:value-type="float">
            <text:p>2 097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8" calcext:value-type="float">
            <text:p>1 0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8" calcext:value-type="float">
            <text:p>1 028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50" calcext:value-type="float">
            <text:p>6 350</text:p>
          </table:table-cell>
          <table:table-cell table:style-name="ce13" office:value-type="float" office:value="603" calcext:value-type="float">
            <text:p><text:s/>603</text:p>
          </table:table-cell>
          <table:table-cell table:style-name="ce13" office:value-type="float" office:value="2069" calcext:value-type="float">
            <text:p>2 069</text:p>
          </table:table-cell>
          <table:table-cell table:style-name="ce13" office:value-type="float" office:value="1136" calcext:value-type="float">
            <text:p>1 136</text:p>
          </table:table-cell>
          <table:table-cell table:style-name="ce13" office:value-type="float" office:value="1263" calcext:value-type="float">
            <text:p>1 263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890" calcext:value-type="float">
            <text:p><text:s/>89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328" calcext:value-type="float">
            <text:p><text:s/>3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318" calcext:value-type="float">
            <text:p>1 318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781" calcext:value-type="float">
            <text:p><text:s/>781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65" calcext:value-type="float">
            <text:p>4 46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318" calcext:value-type="float">
            <text:p>1 318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781" calcext:value-type="float">
            <text:p><text:s/>78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97" calcext:value-type="float">
            <text:p><text:s/>4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222" calcext:value-type="float">
            <text:p>5 222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621" calcext:value-type="float">
            <text:p>1 621</text:p>
          </table:table-cell>
          <table:table-cell table:style-name="ce13" office:value-type="float" office:value="1034" calcext:value-type="float">
            <text:p>1 034</text:p>
          </table:table-cell>
          <table:table-cell table:style-name="ce13" office:value-type="float" office:value="1135" calcext:value-type="float">
            <text:p>1 135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87" calcext:value-type="float">
            <text:p><text:s/>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08" calcext:value-type="float">
            <text:p>4 40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30" calcext:value-type="float">
            <text:p>1 13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1125" calcext:value-type="float">
            <text:p>1 125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77" calcext:value-type="float">
            <text:p>3 877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30" calcext:value-type="float">
            <text:p>1 13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1125" calcext:value-type="float">
            <text:p>1 125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31" calcext:value-type="float">
            <text:p><text:s/>53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7:26</meta:print-date>
    <meta:creation-date>2006-10-20T05:47:02</meta:creation-date>
    <dc:date>2024-03-19T05:38:58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