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" table:style-name="ta1" table:print-ranges="'24'.A1:'24'.I42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5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4   </text:span><text:span text:style-name="T3">失業者之失業週數</text:span><text:span text:style-name="T2">—</text:span><text:span text:style-name="T3">按失業原因與找尋工作方法分</text:span></text:p>
          </table:table-cell>
          <table:covered-table-cell table:number-columns-repeated="8" table:style-name="ce1"/>
          <table:table-cell table:style-name="ce34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 BY DURATION OF UNEMPLOYMENT, REASON FOR UNEMPLOYMENT,</text:p>
          </table:table-cell>
          <table:covered-table-cell table:number-columns-repeated="8" table:style-name="ce1"/>
          <table:table-cell table:style-name="ce34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AND JOB SEEKING METHOD USED</text:p>
          </table:table-cell>
          <table:covered-table-cell table:number-columns-repeated="8" table:style-name="ce1"/>
          <table:table-cell table:style-name="ce34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民國113年2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February, 2024</text:p>
          </table:table-cell>
          <table:covered-table-cell table:style-name="ce23"/>
          <table:table-cell table:style-name="ce26"/>
          <table:table-cell/>
          <table:table-cell table:style-name="ce27" office:value-type="string" calcext:value-type="string" table:number-columns-spanned="3" table:number-rows-spanned="1">
            <text:p>Unit<text:span text:style-name="T9">：</text:span><text:span text:style-name="T5">Thousand Persons</text:span></text:p>
          </table:table-cell>
          <table:covered-table-cell table:number-columns-repeated="2" table:style-name="ce27"/>
          <table:table-cell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</text:span><text:span text:style-name="T6">計</text:span></text:p>
          </table:table-cell>
          <table:table-cell table:style-name="ce21" office:value-type="string" calcext:value-type="string" table:number-columns-spanned="6" table:number-rows-spanned="1">
            <text:p><text:span text:style-name="T4">失業期間</text:span></text:p>
          </table:table-cell>
          <table:covered-table-cell table:number-columns-repeated="5" table:style-name="ce24"/>
          <table:table-cell table:style-name="ce21" office:value-type="string" calcext:value-type="string">
            <text:p><text:span text:style-name="T4">平</text:span><text:span text:style-name="T5"> </text:span><text:span text:style-name="T6">均</text:span><text:span text:style-name="T5"> </text:span><text:span text:style-name="T6">失</text:span><text:span text:style-name="T5"> </text:span><text:span text:style-name="T6">業</text:span><text:span text:style-name="T5"> </text:span><text:span text:style-name="T6">週</text:span><text:span text:style-name="T5">          </text:span><text:span text:style-name="T6">數</text:span></text:p>
          </table:table-cell>
          <table:table-cell table:number-columns-repeated="1637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   <text:span text:style-name="T4">〈</text:span><text:span text:style-name="T5"> </text:span><text:span text:style-name="T6">週</text:span><text:span text:style-name="T5"> </text:span><text:span text:style-name="T6">〉</text:span>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1 ~ 2 <text:span text:style-name="T4">週</text:span></text:p>
          </table:table-cell>
          <table:table-cell table:style-name="ce13" office:value-type="string" calcext:value-type="string">
            <text:p>3 ~ 4 <text:span text:style-name="T4">週</text:span></text:p>
          </table:table-cell>
          <table:table-cell table:style-name="ce13" office:value-type="string" calcext:value-type="string">
            <text:p>5 ~ 13 <text:span text:style-name="T4">週</text:span></text:p>
          </table:table-cell>
          <table:table-cell table:style-name="ce13" office:value-type="string" calcext:value-type="string">
            <text:p>14 ~ 26 <text:span text:style-name="T4">週</text:span></text:p>
          </table:table-cell>
          <table:table-cell table:style-name="ce13" office:value-type="string" calcext:value-type="string">
            <text:p>27 ~ 52 <text:span text:style-name="T4">週</text:span></text:p>
          </table:table-cell>
          <table:table-cell table:style-name="ce13" office:value-type="string" calcext:value-type="string">
            <text:p>53<text:span text:style-name="T4">週及以上</text:span>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6375"/>
        </table:table-row>
        <table:table-row table:style-name="ro2">
          <table:covered-table-cell table:style-name="ce6"/>
          <table:covered-table-cell table:style-name="ce14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Weeks &amp; above</text:p>
          </table:table-cell>
          <table:covered-table-cell table:style-name="ce30"/>
          <table:table-cell table:number-columns-repeated="16375"/>
        </table:table-row>
        <table:table-row table:style-name="ro3">
          <table:table-cell table:style-name="ce4" office:value-type="string" calcext:value-type="string">
            <text:p><text:span text:style-name="T4">總　　　</text:span><text:span text:style-name="T5"> </text:span><text:span text:style-name="T6">計</text:span><text:span text:style-name="T5"> Total              </text:span>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7" calcext:value-type="float">
            <text:p>47</text:p>
          </table:table-cell>
          <table:table-cell table:style-name="ce31" office:value-type="float" office:value="21.04" calcext:value-type="float">
            <text:p>21.04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pan text:style-name="T4">失業原因</text:span><text:span text:style-name="T5"> Reason for unemployment</text:span>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<text:span text:style-name="T4">初次尋職者</text:span><text:span text:style-name="T5"> New jobseekers       </text:span>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31" office:value-type="float" office:value="22.95" calcext:value-type="float">
            <text:p>22.95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6" calcext:value-type="float">
            <text:p>36</text:p>
          </table:table-cell>
          <table:table-cell table:style-name="ce31" office:value-type="float" office:value="20.52" calcext:value-type="float">
            <text:p>20.52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工作場所業務緊縮或歇業</text:span><text:span text:style-name="T5">        </text:span>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31" office:value-type="float" office:value="24.15" calcext:value-type="float">
            <text:p>24.15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6"/>Business shrunk or establishment closed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對原有工作不滿意</text:span><text:span text:style-name="T5"> Not satisfied to that job</text:span>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31" office:value-type="float" office:value="19.63" calcext:value-type="float">
            <text:p>19.63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傷病或健康不良</text:span><text:span text:style-name="T5"> Wound, illness or  ill health            </text:span>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31" office:value-type="float" office:value="26.12" calcext:value-type="float">
            <text:p>26.12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季節性或臨時性工作結束</text:span><text:span text:style-name="T5">         </text:span>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31" office:value-type="float" office:value="12.15" calcext:value-type="float">
            <text:p>12.15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5"/>Seasonal or temporary work of 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6"/>that job completed <text:s text:c="10"/>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結婚或生育</text:span><text:span text:style-name="T5"> Marriage or childbirth    </text:span>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退休</text:span><text:span text:style-name="T5"> Retirement                </text:span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31" office:value-type="float" office:value="18.23" calcext:value-type="float">
            <text:p>18.23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照顧未滿</text:span><text:span text:style-name="T5">12</text:span><text:span text:style-name="T6">歲子女</text:span><text:span text:style-name="T5"> Taking care of children </text:span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31" office:value-type="float" office:value="1" calcext:value-type="float">
            <text:p>1.00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5"/>under age 12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<text:span text:style-name="T4">照顧滿</text:span><text:span text:style-name="T5">65</text:span><text:span text:style-name="T6">歲年長家屬</text:span><text:span text:style-name="T5"> Taking care of older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31" office:value-type="float" office:value="40.42" calcext:value-type="float">
            <text:p>40.42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4"/>family members age 65 &amp; above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<text:span text:style-name="T4">做家事</text:span><text:span text:style-name="T5">(</text:span><text:span text:style-name="T6">含照顧其他家人</text:span><text:span text:style-name="T5">) Housekeeping</text:span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63.41" calcext:value-type="float">
            <text:p>63.41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4"/>(including taking care of other family members)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其他</text:span><text:span text:style-name="T5"> Others                    </text:span>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5.54" calcext:value-type="float">
            <text:p>5.54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pan text:style-name="T4">找尋工作方法</text:span><text:span text:style-name="T5">  Job seeking method used </text:span>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<text:span text:style-name="T4">託親友師長介紹</text:span><text:span text:style-name="T5"> Introduced by           </text:span>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31" office:value-type="float" office:value="26.31" calcext:value-type="float">
            <text:p>26.31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3"/>relatives, friends or teachers <text:s/>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  <text:span text:style-name="T4">向私立就業服務機構求職</text:span><text:span text:style-name="T5"> Through     </text:span>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2" calcext:value-type="float">
            <text:p>32</text:p>
          </table:table-cell>
          <table:table-cell table:style-name="ce31" office:value-type="float" office:value="21.72" calcext:value-type="float">
            <text:p>21.72 </text:p>
          </table:table-cell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<text:s text:c="3"/>private placement agencies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  <text:span text:style-name="T4">應徵廣告、招貼</text:span><text:span text:style-name="T5"> Referring advertisements or posters</text:span>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" calcext:value-type="float">
            <text:p>30</text:p>
          </table:table-cell>
          <table:table-cell table:style-name="ce31" office:value-type="float" office:value="21.51" calcext:value-type="float">
            <text:p>21.51 </text:p>
          </table:table-cell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  <text:span text:style-name="T4">向公立就業服務機構求職</text:span><text:span text:style-name="T5">  Through             </text:span>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31" office:value-type="float" office:value="24.05" calcext:value-type="float">
            <text:p>24.05 </text:p>
          </table:table-cell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<text:s text:c="2"/>public employment service agencies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  <text:span text:style-name="T4">參加政府考試分發</text:span><text:span text:style-name="T5"> Through  civil     </text:span>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31" office:value-type="float" office:value="30.22" calcext:value-type="float">
            <text:p>30.22 </text:p>
          </table:table-cell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<text:s text:c="3"/>servant entrance examination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4">
          <table:table-cell table:style-name="ce8" office:value-type="string" calcext:value-type="string">
            <text:p>  <text:span text:style-name="T4">其他</text:span><text:span text:style-name="T5"> Others                      </text:span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3" office:value-type="float" office:value="9" calcext:value-type="float">
            <text:p>9.00 </text:p>
          </table:table-cell>
          <table:table-cell table:style-name="ce34" table:number-columns-repeated="16375"/>
        </table:table-row>
        <table:table-row table:style-name="ro5">
          <table:table-cell table:style-name="ce9" office:value-type="string" calcext:value-type="string" table:number-columns-spanned="9" table:number-rows-spanned="1">
            <text:p><text:span text:style-name="T4">註：失業者找尋工作方法可以不只一種，故各細項合計超過總計。</text:span></text:p>
          </table:table-cell>
          <table:covered-table-cell table:number-columns-repeated="8" table:style-name="ce18"/>
          <table:table-cell table:number-columns-repeated="16375"/>
        </table:table-row>
        <table:table-row table:style-name="ro6">
          <table:table-cell table:style-name="ce10" office:value-type="string" calcext:value-type="string" table:number-columns-spanned="9" table:number-rows-spanned="1">
            <text:p>Note<text:span text:style-name="T7">：</text:span><text:span text:style-name="T8">Many jobseekers use more than one method, therefore the sum of each item may exceed the total.</text:span></text:p>
          </table:table-cell>
          <table:covered-table-cell table:number-columns-repeated="8" table:style-name="ce19"/>
          <table:table-cell table:style-name="ce35"/>
          <table:table-cell table:style-name="ce36" office:value-type="string" calcext:value-type="string">
            <text:p/>
            <text:p/>
            <text:p/>
            <text:p/>
          </table:table-cell>
          <table:table-cell table:style-name="ce35" table:number-columns-repeated="16373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24'.$A$1" table:cell-range-address="$'24'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1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36:52</meta:print-date>
    <meta:creation-date>2006-10-20T05:47:03</meta:creation-date>
    <dc:date>2024-03-19T05:38:59</dc:date>
    <meta:generator>MODA_ODF_Application_Tools/3.5.5.5.1$Windows_x86 LibreOffice_project/67d999f2c0dc927dfe7470b04f05b8a4750bf6bf</meta:generator>
    <meta:document-statistic meta:table-count="1" meta:cell-count="21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