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 text:c="2"/>UNEMPLOYED PERSONS BY DURATION OF UNEMPLOYMENT, SEX, AGE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1">
            <text:p>民國113年2月</text:p>
          </table:table-cell>
          <table:covered-table-cell/>
          <table:table-cell/>
          <table:table-cell table:style-name="ce26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1" office:value-type="string" calcext:value-type="string" table:number-columns-spanned="2" table:number-rows-spanned="1">
            <text:p>February, 2024</text:p>
          </table:table-cell>
          <table:covered-table-cell table:style-name="ce21"/>
          <table:table-cell table:number-columns-repeated="2"/>
          <table:table-cell table:style-name="ce27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7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5">項</text:span><text:span text:style-name="T6">  </text:span><text:span text:style-name="T7">目</text:span><text:span text:style-name="T6">  </text:span><text:span text:style-name="T7">別</text:span></text:p>
          </table:table-cell>
          <table:table-cell table:style-name="ce12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2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4"/>
          <table:table-cell table:style-name="ce22" office:value-type="string" calcext:value-type="string">
            <text:p><text:span text:style-name="T5">平</text:span><text:span text:style-name="T6">  </text:span><text:span text:style-name="T7">均</text:span><text:span text:style-name="T6">  </text:span><text:span text:style-name="T7">失</text:span><text:span text:style-name="T6">  </text:span><text:span text:style-name="T7">業</text:span><text:span text:style-name="T6">  </text:span><text:span text:style-name="T7">週</text:span><text:span text:style-name="T6">             </text:span><text:span text:style-name="T7">數</text:span></text:p>
          </table:table-cell>
          <table:table-cell table:number-columns-repeated="16375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5">〈</text:span><text:span text:style-name="T6"> </text:span><text:span text:style-name="T7">週</text:span><text:span text:style-name="T6"> </text:span><text:span text:style-name="T7">〉</text:span>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3" office:value-type="string" calcext:value-type="string">
            <text:p>1 ~ 2 <text:span text:style-name="T5">週</text:span></text:p>
          </table:table-cell>
          <table:table-cell table:style-name="ce23" office:value-type="string" calcext:value-type="string">
            <text:p>3 ~ 4 <text:span text:style-name="T5">週</text:span></text:p>
          </table:table-cell>
          <table:table-cell table:style-name="ce23" office:value-type="string" calcext:value-type="string">
            <text:p>5 ~ 13 <text:span text:style-name="T5">週</text:span></text:p>
          </table:table-cell>
          <table:table-cell table:style-name="ce23" office:value-type="string" calcext:value-type="string">
            <text:p>14 ~ 26 <text:span text:style-name="T5">週</text:span></text:p>
          </table:table-cell>
          <table:table-cell table:style-name="ce23" office:value-type="string" calcext:value-type="string">
            <text:p>27 ~ 52 <text:span text:style-name="T5">週</text:span></text:p>
          </table:table-cell>
          <table:table-cell table:style-name="ce23" office:value-type="string" calcext:value-type="string">
            <text:p>53<text:span text:style-name="T5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5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above</text:p>
          </table:table-cell>
          <table:covered-table-cell table:style-name="ce30"/>
          <table:table-cell table:number-columns-repeated="16375"/>
        </table:table-row>
        <table:table-row table:style-name="ro5">
          <table:table-cell table:style-name="ce4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6" office:value-type="float" office:value="406" calcext:value-type="float">
            <text:p>40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31" office:value-type="float" office:value="21.04" calcext:value-type="float">
            <text:p><text:s/>21.04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31" office:value-type="float" office:value="21.28" calcext:value-type="float">
            <text:p><text:s/>21.28 </text:p>
          </table:table-cell>
          <table:table-cell table:style-name="ce17" table:number-columns-repeated="16375"/>
        </table:table-row>
        <table:table-row table:style-name="ro5">
          <table:table-cell table:style-name="ce7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31" office:value-type="float" office:value="20.75" calcext:value-type="float">
            <text:p><text:s/>20.7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１５～２４歲</text:span><text:span text:style-name="T6">  Years</text:span>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16.74" calcext:value-type="float">
            <text:p><text:s/>16.74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１５～１９歲</text:span><text:span text:style-name="T6"> Years           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31" office:value-type="float" office:value="16.44" calcext:value-type="float">
            <text:p><text:s/>16.44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０～２４歲</text:span><text:span text:style-name="T6"> Years              </text:span>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16.77" calcext:value-type="float">
            <text:p><text:s/>16.77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２５～４４歲</text:span><text:span text:style-name="T6">  Years</text:span>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31" office:value-type="float" office:value="22.61" calcext:value-type="float">
            <text:p><text:s/>22.6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２５～２９歲</text:span><text:span text:style-name="T6"> Years              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31" office:value-type="float" office:value="24.97" calcext:value-type="float">
            <text:p><text:s/>24.9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０～３４歲</text:span><text:span text:style-name="T6"> Years              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1" office:value-type="float" office:value="18.45" calcext:value-type="float">
            <text:p><text:s/>18.45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３５～３９歲</text:span><text:span text:style-name="T6"> Years              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31" office:value-type="float" office:value="21.07" calcext:value-type="float">
            <text:p><text:s/>21.0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０～４４歲</text:span><text:span text:style-name="T6"> Years              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31" office:value-type="float" office:value="24.4" calcext:value-type="float">
            <text:p><text:s/>24.40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４５～６４歲</text:span><text:span text:style-name="T6">  Years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1.82" calcext:value-type="float">
            <text:p><text:s/>21.82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４５～４９歲</text:span><text:span text:style-name="T6"> Years              </text:span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31" office:value-type="float" office:value="22.27" calcext:value-type="float">
            <text:p><text:s/>22.27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０～５４歲</text:span><text:span text:style-name="T6"> Years              </text:span>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1" office:value-type="float" office:value="22.99" calcext:value-type="float">
            <text:p><text:s/>22.99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      <text:span text:style-name="T5">５５～５９歲</text:span><text:span text:style-name="T6"> Years              </text:span>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31" office:value-type="float" office:value="23.56" calcext:value-type="float">
            <text:p><text:s/>23.56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６０～６４歲</text:span><text:span text:style-name="T6"> Years           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1" office:value-type="float" office:value="14.84" calcext:value-type="float">
            <text:p><text:s/>14.84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６５</text:span><text:span text:style-name="T6"> </text:span><text:span text:style-name="T7">歲及以上</text:span><text:span text:style-name="T6"> Years &amp; above        </text:span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1" office:value-type="float" office:value="15.92" calcext:value-type="float">
            <text:p><text:s/>15.92 </text:p>
          </table:table-cell>
          <table:table-cell table:style-name="ce17" table:number-columns-repeated="16375"/>
        </table:table-row>
        <table:table-row table:style-name="ro5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7" table:number-columns-repeated="7"/>
          <table:table-cell table:style-name="ce32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國中及以下</text:span><text:span text:style-name="T6">  Junior high &amp; below </text:span>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8.68" calcext:value-type="float">
            <text:p><text:s/>18.68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8">      </text:span><text:span text:style-name="T7">國小及以下</text:span><text:span text:style-name="T6"> Primary school &amp; below             </text:span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1" office:value-type="float" office:value="3.31" calcext:value-type="float">
            <text:p><text:s/>3.31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國中</text:span><text:span text:style-name="T6"> Junior high                </text:span>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19.51" calcext:value-type="float">
            <text:p><text:s/>19.51 </text:p>
          </table:table-cell>
          <table:table-cell table:style-name="ce17" table:number-columns-repeated="16375"/>
        </table:table-row>
        <table:table-row table:style-name="ro5">
          <table:table-cell table:style-name="ce9" office:value-type="string" calcext:value-type="string">
            <text:p><text:span text:style-name="T5">   高級中等（高中、高職）</text:span><text:span text:style-name="T6">Senior high school</text:span>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31" office:value-type="float" office:value="20.22" calcext:value-type="float">
            <text:p><text:s/>20.22 </text:p>
          </table:table-cell>
          <table:table-cell table:style-name="ce17" table:number-columns-repeated="16375"/>
        </table:table-row>
        <table:table-row table:style-name="ro6">
          <table:table-cell table:style-name="ce8" office:value-type="string" calcext:value-type="string">
            <text:p><text:s text:c="3"/>(regular &amp; vocational)</text:p>
          </table:table-cell>
          <table:table-cell table:style-name="ce16" table:number-columns-repeated="7"/>
          <table:table-cell table:style-name="ce31"/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大專及以上</text:span><text:span text:style-name="T6"> Junior college &amp; above</text:span>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style-name="ce31" office:value-type="float" office:value="21.69" calcext:value-type="float">
            <text:p><text:s/>21.69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專科</text:span><text:span text:style-name="T6"> Junior college             </text:span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1" office:value-type="float" office:value="21.73" calcext:value-type="float">
            <text:p><text:s/>21.73 </text:p>
          </table:table-cell>
          <table:table-cell table:style-name="ce17" table:number-columns-repeated="16375"/>
        </table:table-row>
        <table:table-row table:style-name="ro5">
          <table:table-cell table:style-name="ce8" office:value-type="string" calcext:value-type="string">
            <text:p><text:span text:style-name="T5">      大學</text:span><text:span text:style-name="T6"> University </text:span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31" office:value-type="float" office:value="21.75" calcext:value-type="float">
            <text:p><text:s/>21.75 </text:p>
          </table:table-cell>
          <table:table-cell table:number-columns-repeated="16375"/>
        </table:table-row>
        <table:table-row table:style-name="ro5">
          <table:table-cell table:style-name="ce10" office:value-type="string" calcext:value-type="string">
            <text:p><text:span text:style-name="T5">      研究所</text:span><text:span text:style-name="T6">  Graduate school </text:span>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3" office:value-type="float" office:value="21.34" calcext:value-type="float">
            <text:p><text:s/>21.34 </text:p>
          </table:table-cell>
          <table:table-cell table:number-columns-repeated="16375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2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4:11</meta:print-date>
    <meta:creation-date>2006-10-20T05:47:03</meta:creation-date>
    <dc:date>2024-03-19T05:38:59</dc:date>
    <meta:generator>MODA_ODF_Application_Tools/3.5.5.5.1$Windows_x86 LibreOffice_project/67d999f2c0dc927dfe7470b04f05b8a4750bf6bf</meta:generator>
    <meta:document-statistic meta:table-count="1" meta:cell-count="2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