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民國112年下半年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637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637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200" calcext:value-type="float">
            <text:p>20 200</text:p>
          </table:table-cell>
          <table:table-cell table:style-name="ce22" office:value-type="float" office:value="11971" calcext:value-type="float">
            <text:p>11 971</text:p>
          </table:table-cell>
          <table:table-cell table:style-name="ce22" office:value-type="float" office:value="11558" calcext:value-type="float">
            <text:p>11 558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8229" calcext:value-type="float">
            <text:p>8 229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.45" calcext:value-type="float">
            <text:p>3.4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296" calcext:value-type="float">
            <text:p>9 296</text:p>
          </table:table-cell>
          <table:table-cell table:style-name="ce23" office:value-type="float" office:value="5448" calcext:value-type="float">
            <text:p>5 448</text:p>
          </table:table-cell>
          <table:table-cell table:style-name="ce23" office:value-type="float" office:value="5258" calcext:value-type="float">
            <text:p>5 258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3848" calcext:value-type="float">
            <text:p>3 848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550" calcext:value-type="float">
            <text:p>3 550</text:p>
          </table:table-cell>
          <table:table-cell table:style-name="ce23" office:value-type="float" office:value="2080" calcext:value-type="float">
            <text:p>2 080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470" calcext:value-type="float">
            <text:p>1 470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99" calcext:value-type="float">
            <text:p>2 199</text:p>
          </table:table-cell>
          <table:table-cell table:style-name="ce23" office:value-type="float" office:value="1224" calcext:value-type="float">
            <text:p>1 224</text:p>
          </table:table-cell>
          <table:table-cell table:style-name="ce23" office:value-type="float" office:value="1181" calcext:value-type="float">
            <text:p>1 18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63" calcext:value-type="float">
            <text:p>1 963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53" calcext:value-type="float">
            <text:p><text:s/>753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56.8" calcext:value-type="float">
            <text:p>56.8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91" calcext:value-type="float">
            <text:p><text:s/>491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87" calcext:value-type="float">
            <text:p>4 987</text:p>
          </table:table-cell>
          <table:table-cell table:style-name="ce23" office:value-type="float" office:value="3001" calcext:value-type="float">
            <text:p>3 001</text:p>
          </table:table-cell>
          <table:table-cell table:style-name="ce23" office:value-type="float" office:value="2898" calcext:value-type="float">
            <text:p>2 89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986" calcext:value-type="float">
            <text:p>1 986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434" calcext:value-type="float">
            <text:p>2 434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427" calcext:value-type="float">
            <text:p>1 427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31" office:value-type="float" office:value="60.7" calcext:value-type="float">
            <text:p>60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1" calcext:value-type="float">
            <text:p>1 081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1" calcext:value-type="float">
            <text:p><text:s/>421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4" calcext:value-type="float">
            <text:p><text:s/>584</text:p>
          </table:table-cell>
          <table:table-cell table:style-name="ce23" office:value-type="float" office:value="341" calcext:value-type="float">
            <text:p><text:s/>341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63" calcext:value-type="float">
            <text:p>5 463</text:p>
          </table:table-cell>
          <table:table-cell table:style-name="ce23" office:value-type="float" office:value="3245" calcext:value-type="float">
            <text:p>3 245</text:p>
          </table:table-cell>
          <table:table-cell table:style-name="ce23" office:value-type="float" office:value="3135" calcext:value-type="float">
            <text:p>3 135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2218" calcext:value-type="float">
            <text:p>2 218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24" calcext:value-type="float">
            <text:p>1 624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959" calcext:value-type="float">
            <text:p><text:s/>959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87" calcext:value-type="float">
            <text:p>2 387</text:p>
          </table:table-cell>
          <table:table-cell table:style-name="ce23" office:value-type="float" office:value="1403" calcext:value-type="float">
            <text:p>1 403</text:p>
          </table:table-cell>
          <table:table-cell table:style-name="ce23" office:value-type="float" office:value="1356" calcext:value-type="float">
            <text:p>1 35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84" calcext:value-type="float">
            <text:p><text:s/>984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4.6" calcext:value-type="float">
            <text:p>54.6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4" calcext:value-type="float">
            <text:p><text:s/>454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3" calcext:value-type="float">
            <text:p>3.3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60.8" calcext:value-type="float">
            <text:p>60.8</text:p>
          </table:table-cell>
          <table:table-cell table:style-name="ce31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32" office:value-type="float" office:value="61" calcext:value-type="float">
            <text:p>61.0</text:p>
          </table:table-cell>
          <table:table-cell table:style-name="ce32" office:value-type="float" office:value="3.3" calcext:value-type="float">
            <text:p>3.3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16271"/>
        </table:table-row>
        <table:table-row table:style-name="ro5">
          <table:table-cell table:style-name="ce11" table:number-columns-repeated="106"/>
          <table:table-cell table:number-columns-repeated="1627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1627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1627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1627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54:52</meta:print-date>
    <meta:creation-date>2006-10-20T05:47:25</meta:creation-date>
    <dc:date>2024-03-19T05:39:03</dc:date>
    <meta:generator>MODA_ODF_Application_Tools/3.5.5.5.1$Windows_x86 LibreOffice_project/67d999f2c0dc927dfe7470b04f05b8a4750bf6bf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