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2" office:value-type="string" calcext:value-type="string" table:number-columns-spanned="2" table:number-rows-spanned="1">
            <text:p>  Unit<text:span text:style-name="T7">：</text:span><text:span text:style-name="T5">Thousand Persons </text:span></text:p>
          </table:table-cell>
          <table:covered-table-cell table:style-name="ce52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50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就　　業　　者</text:p>
          </table:table-cell>
          <table:covered-table-cell table:style-name="ce46"/>
          <table:covered-table-cell table:style-name="ce42"/>
          <table:table-cell table:style-name="ce4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5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50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53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5" calcext:value-type="float">
            <text:p>6 955</text:p>
          </table:table-cell>
          <table:table-cell table:style-name="ce23" office:value-type="float" office:value="6047" calcext:value-type="float">
            <text:p>6 047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71" calcext:value-type="float">
            <text:p>3 571</text:p>
          </table:table-cell>
          <table:table-cell table:style-name="ce23" office:value-type="float" office:value="2034" calcext:value-type="float">
            <text:p>2 034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/>
          <table:table-cell table:style-name="ce23" office:value-type="float" office:value="3447" calcext:value-type="float">
            <text:p>3 447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84" calcext:value-type="float">
            <text:p>1 48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77" calcext:value-type="float">
            <text:p>2 477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6953" calcext:value-type="float">
            <text:p>6 953</text:p>
          </table:table-cell>
          <table:table-cell table:style-name="ce23" office:value-type="float" office:value="6043" calcext:value-type="float">
            <text:p>6 043</text:p>
          </table:table-cell>
          <table:table-cell table:style-name="ce23" office:value-type="float" office:value="3013" calcext:value-type="float">
            <text:p>3 013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83" calcext:value-type="float">
            <text:p>3 583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44" calcext:value-type="float">
            <text:p>1 544</text:p>
          </table:table-cell>
          <table:table-cell table:style-name="ce40"/>
          <table:table-cell table:style-name="ce23" office:value-type="float" office:value="3460" calcext:value-type="float">
            <text:p>3 460</text:p>
          </table:table-cell>
          <table:table-cell table:style-name="ce23" office:value-type="float" office:value="1970" calcext:value-type="float">
            <text:p>1 970</text:p>
          </table:table-cell>
          <table:table-cell table:style-name="ce23" office:value-type="float" office:value="1490" calcext:value-type="float">
            <text:p>1 490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1486" calcext:value-type="float">
            <text:p>1 486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7">註：縣市包含：基隆市、新竹市、宜蘭縣、新竹縣、苗栗縣、彰化縣、南投縣、雲林縣、</text:span></text:p>
            <text:p><text:span text:style-name="T6">        </text:span><text:span text:style-name="T8">嘉義市、嘉義縣、屏東縣、澎湖縣、臺東縣、花蓮縣。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.i City, Chiayi County, Pingtung County, Penghu County, Taitung County, </text:p>
            <text:p>          Hualien County.</text:p>
          </table:table-cell>
          <table:covered-table-cell table:number-columns-repeated="8" table:style-name="ce43"/>
          <table:table-cell table:number-columns-repeated="1636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636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32:35</meta:print-date>
    <meta:creation-date>2006-10-20T05:47:07</meta:creation-date>
    <dc:date>2024-03-19T05:39:04</dc:date>
    <meta:generator>MODA_ODF_Application_Tools/3.5.5.5.1$Windows_x86 LibreOffice_project/67d999f2c0dc927dfe7470b04f05b8a4750bf6bf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